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inde 35C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Zuideinde 35C, 3059LH, realiseren van een technische ruimte t.b.v. het zwembad van een woning. De technische ruimte wordt voorgesteld in de achtertuin van een bestaande woning, als een rechthoekig bouwwerk geen gebouw zijnde, van circa 1,8 meter bij 2,4 meter (oppervlakte ca. 3,6m²) en een hoogte van circa 2,4 meter. Vanuit het woonterras steek de technische ruimte 79 cm uit het vloerniveau. N.B. De technische ruimte kan niet aangemerkt worden als vergunningvrij onderdeel, omdat het maximum toegelaten oppervlakte aan vergunningvrij bijbehorende bouwwerken reeds bereikt is na het bouwen van het poolhuis (datum besluit 25-09-2025, op dezelfde dag verzonden, dossiernummer OMV.25.09.00053).</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608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8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8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uideinde 35C</meta:user-defined>
    <meta:user-defined meta:name="DCTERMS.W3CDTF/DCTERMS.available">2025-10-02</meta:user-defined>
    <meta:user-defined meta:name="DCTERMS.W3CDTF/OVERHEIDop.jaargang">2025</meta:user-defined>
    <meta:user-defined meta:name="OVERHEIDop.publicationIssue">426087</meta:user-defined>
    <meta:user-defined meta:name="OVERHEIDop.GmbID/DC.identifier">gmb-2025-426087</meta:user-defined>
    <meta:user-defined meta:name="OVERHEIDop.versieInformatie"/>
  </office:meta>
</office:document-meta>
</file>