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IV" text:level="1" text:start-value="9">
        <style:list-level-properties text:min-label-width="10mm"/>
      </text:list-level-style-number>
      <text:list-level-style-number style:num-format="" style:num-prefix="IV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en vertrouwenscommissie procedure herbenoeming burgemee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der gemeente Heerlen;</text:p>
            <text:p text:style-name="common-al">Gelezen voorstel 2025/52 d.d. 3 september 2025 van het presidium van de gemeenteraad van Heerlen inzake het instellen van de vertrouwenscommissie t.b.v. de procedure herbenoeming burgemeester; </text:p>
            <text:p text:style-name="common-al">Overwegende dat een vertrouwenscommissie dient te worden ingesteld die de aanbeveling voorbereidt voor de herbenoeming van de burgemeester; </text:p>
            <text:p text:style-name="common-al">Gelet op de door de raad vastgestelde ‘Verordening op de vertrouwenscommissie procedure herbenoeming burgemeester’ en de artikelen 61, lid 2 en 3, en 61c, 84 en 86 Gemeentewet, de ‘Handreiking burgemeesters, benoeming, herbenoeming, klankbordgesprekken en afscheid’ d.d. december 2020 en de ‘Circulaire benoeming, klankbordgesprekken en herbenoeming burgemeester’ van de minister van Binnenlandse Zaken en Koninkrijksrelaties d.d. 29 september 2017;</text:p>
            <text:p text:style-name="last-al">
            <text:span text:style-name="nadrukvet">besluit:</text:span>
          </text:p>
            <text:list text:style-name="id1-3-2-1-1-6">
              <text:list-item text:style-override="id1-3-2-1-1-6-1">
                <text:number>I.</text:number>
                <text:p text:style-name="al"> De vertrouwenscommissie voor de procedure herbenoeming burgemeester in te stellen;</text:p>
              </text:list-item>
              <text:list-item text:style-override="id1-3-2-1-1-6-2">
                <text:number>II.</text:number>
                <text:p text:style-name="al"> De volgende raadsleden te benoemen tot lid van deze commissie:</text:p>
                <text:p text:style-name="al">Marc van den Berg</text:p>
                <text:p text:style-name="al">Theo de Groot</text:p>
                <text:p text:style-name="al">Jeroen Hendriks</text:p>
                <text:p text:style-name="al">Henk Verreck</text:p>
                <text:p text:style-name="al">Peter van Zutphen</text:p>
              </text:list-item>
              <text:list-item text:style-override="id1-3-2-1-1-6-3">
                <text:number>III</text:number>
                <text:p text:style-name="al"> De heer Jordy Clemens, wethouder, toe te voegen als adviseur aan de commissie. </text:p>
              </text:list-item>
              <text:list-item text:style-override="id1-3-2-1-1-6-4">
                <text:number>IV</text:number>
                <text:p text:style-name="al"> De griffier en beide plv. griffiers aan te wijzen als secretaris van de commissie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tijdens de vergadering van de raad van de gemeente Heerlen d.d. 24 september 2025.</text:span></text:p>
          </text:section>
          <text:section text:name="ondertekening_id1-3-2-2-2">
            <text:p><text:span text:style-name="functie">de griffier, </text:span></text:p>
            <text:p><text:span text:style-name="functie">drs. T.W. Zwemmer </text:span></text:p>
          </text:section>
          <text:section text:name="ondertekening_id1-3-2-2-3">
            <text:p><text:span text:style-name="functie">de voorzitter, </text:span></text:p>
            <text:p><text:span text:style-name="functie">M.H. Schreurs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08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Instellen vertrouwenscommissie procedure herbenoeming burgemeest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86</meta:user-defined>
    <meta:user-defined meta:name="OVERHEIDop.GmbID/DC.identifier">gmb-2025-426086</meta:user-defined>
    <meta:user-defined meta:name="OVERHEIDop.versieInformatie"/>
  </office:meta>
</office:document-meta>
</file>