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ruiling van grond</text:p>
      <text:section text:name="regeling_id1-3-2" text:style-name="regeling">
        <text:section text:name="aanhef_id1-3-2-1" text:style-name="aanhef">
          <text:section text:name="preambule_id1-3-2-1-1" text:style-name="preambule">
            <text:p text:style-name="al"/>
            <text:p text:style-name="al">De gemeente Westerkwartier is voornemens een ruilovereenkomst aan te gaan met Stichting J.B. Scholten Fonds te Groningen. Daarmee verkrijgt de gemeente van de stichting enkele percelen grond, gelegen langs en aan de Oude Dijk te Niehove. De stichting verkrijgt van de gemeente enkele percelen grond, eveneens gelegen langs en aan de Oude Dijk, kadastraal bekend gemeente Oldehove, sectie H, nummers 710 (deels) en 723 (deels), groot ± 937 m². </text:p>
            <text:p text:style-name="al"/>
            <text:p text:style-name="al">Met deze grondruil wordt de kadastrale situatie in overeenstemming gebracht met de feitelijke situatie. De langs de Oude Dijk geplante haag wordt volledig eigendom van genoemde stichting. De gemeente verkrijgt het eigendom van de (berm)strook tussen de haag en de kant van de weg. </text:p>
            <text:p text:style-name="al"/>
            <text:p text:style-name="al">De percelen grond die Stichting J.B. Scholten Fonds van de gemeente verkrijgt, worden reeds door of namens de stichting gebruikt. Deze percelen vormen namelijk één geheel met diverse aangrenzende percelen cultuurgrond, die bij genoemde stichting in eigendom zijn.  </text:p>
            <text:p text:style-name="al"/>
            <text:p text:style-name="al">De gemeente Westerkwartier neemt aan dat bij deze ruiling geen mededingingsruimte door middel van een selectieprocedure hoeft te worden geboden, nu bij voorbaat vaststaat of redelijkerwijs mag worden aangenomen dat op grond van objectieve, toetsbare en redelijke criteria slechts één serieuze gegadigde in aanmerking komt voor de betreffende percelen grond, namelijk de Stichting J.B. Scholten Fonds te Groningen. </text:p>
            <text:p text:style-name="al"/>
            <text:p text:style-name="al">De gemeente zal na een wachttijd van minimaal twintig kalenderdagen na de datum van deze publicatie uitvoering geven aan haar voornemen, tenzij voordien een kort geding tegen dit voornemen aanhangig wordt gemaakt bij de voorzieningenrechter van de rechtbank Noord Nederland. </text:p>
            <text:p text:style-name="al"/>
            <text:p text:style-name="al">Voor vragen of opmerkingen kunt u contact opnemen met team Vastgoed en Grondzaken van de gemeente Westerkwartier via email: <text:a xlink:href="mailto:grondzaken@westerkwartier.nl" xlink:type="simple">grondzaken@westerkwartier.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08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8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8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ruiling van grond</meta:user-defined>
    <meta:user-defined meta:name="DCTERMS.W3CDTF/DCTERMS.available">2025-10-03</meta:user-defined>
    <meta:user-defined meta:name="DCTERMS.W3CDTF/OVERHEIDop.jaargang">2025</meta:user-defined>
    <meta:user-defined meta:name="OVERHEIDop.publicationIssue">426084</meta:user-defined>
    <meta:user-defined meta:name="OVERHEIDop.GmbID/DC.identifier">gmb-2025-426084</meta:user-defined>
    <meta:user-defined meta:name="OVERHEIDop.versieInformatie"/>
  </office:meta>
</office:document-meta>
</file>