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Gronausestraat 83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Naast Gronausestraat 835, Lonneker E  9529, ter grootte van ongeveer 30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okto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08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Gronausestraat 83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83</meta:user-defined>
    <meta:user-defined meta:name="OVERHEIDop.GmbID/DC.identifier">gmb-2025-426083</meta:user-defined>
    <meta:user-defined meta:name="OVERHEIDop.versieInformatie"/>
  </office:meta>
</office:document-meta>
</file>