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oetcross 9-11-2025 op de locatie loet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5 heeft de gemeente een aanvraag ontvangen voor een evenementen vergunning voor Loetcross 9-11-2025 op de locatie loetbos. De aanvraag is geregistreerd onder zaaknummer 193117232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0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323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oetcross 9-11-2025 op de locatie loetbo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81</meta:user-defined>
    <meta:user-defined meta:name="OVERHEIDop.GmbID/DC.identifier">gmb-2025-426081</meta:user-defined>
    <meta:user-defined meta:name="OVERHEIDop.versieInformatie"/>
  </office:meta>
</office:document-meta>
</file>