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 van het pand, Cornelis Trompstraat 38 2628R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rnelis Trompstraat 38 2628RR Delft |het brandveilig gebruik van het pand, 29-01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2608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0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0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0584</meta:user-defined>
    <meta:user-defined meta:name="DCTERMS.abstract">Cornelis Trompstraat 3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 van het pand, Cornelis Trompstraat 38 2628RR Delft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608</meta:user-defined>
    <meta:user-defined meta:name="OVERHEIDop.GmbID/DC.identifier">gmb-2025-42608</meta:user-defined>
    <meta:user-defined meta:name="OVERHEIDop.versieInformatie"/>
  </office:meta>
</office:document-meta>
</file>