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 Bernhardkade 42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Prins Bernhardkade 42B, 3051AL, legaliseren van een dakkapel op het achterdakvlak en het vergroten van een dakterras op een bestaande woning </text:p>
            <text:p text:style-name="common-al">(datum besluit 25-09-2025, op dezelfde dag verzonden, dossiernummer OMV.25.02.00313).</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Prins Bernhardkade 42B</meta:user-defined>
    <meta:user-defined meta:name="DCTERMS.W3CDTF/DCTERMS.available">2025-10-02</meta:user-defined>
    <meta:user-defined meta:name="DCTERMS.W3CDTF/OVERHEIDop.jaargang">2025</meta:user-defined>
    <meta:user-defined meta:name="OVERHEIDop.publicationIssue">426075</meta:user-defined>
    <meta:user-defined meta:name="OVERHEIDop.GmbID/DC.identifier">gmb-2025-426075</meta:user-defined>
    <meta:user-defined meta:name="OVERHEIDop.versieInformatie"/>
  </office:meta>
</office:document-meta>
</file>