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e Berkenweg 21 te Drij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k Berkenweg 21 te Drijber, met de daarop betrekking hebbende stukken, met ingang van 30 september 2025 gedurende zes weken ter inzage ligt. </text:p>
            <text:p text:style-name="common-al">Het plangebied wordt begrensd door het adres Berkenweg 21 te Drijber. Kadastraal bekend als het perceel BLN00L3050. Directe aanleiding voor de wijziging van het omgevingsplan op dit adres is het initiatief om de bedrijfsfunctie om te zetten naar een woonfunctie. Daarnaast is het voornemen om het bestaande hoofdgebouw te splitsen, zodat er twee reguliere woningen binnen het bestaande gebouw gerealiseerd kunnen worden.</text:p>
            <text:p text:style-name="common-al">
            <text:span text:style-name="nadrukvet">Inzage</text:span>
          </text:p>
            <text:p text:style-name="common-al">Het ontwerp TAM-omgevingsplan is in te zien op <text:a xlink:href="http://www.ruimtelijkeplannen.nl" xlink:type="simple">www.ruimtelijkeplannen.nl</text:a>. De imro-code van het ontwerp TAM-omgevingsplan is NL.IMRO.1731.TAMBerkenweg21DR-O01. Eveneens is het ontwerp TAM-omgev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60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21DR-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e Berkenweg 21 te Drijber</meta:user-defined>
    <meta:user-defined meta:name="DCTERMS.W3CDTF/DCTERMS.available">2025-10-02</meta:user-defined>
    <meta:user-defined meta:name="DCTERMS.W3CDTF/OVERHEIDop.jaargang">2025</meta:user-defined>
    <meta:user-defined meta:name="OVERHEIDop.publicationIssue">426074</meta:user-defined>
    <meta:user-defined meta:name="OVERHEIDop.GmbID/DC.identifier">gmb-2025-426074</meta:user-defined>
    <meta:user-defined meta:name="OVERHEIDop.versieInformatie"/>
  </office:meta>
</office:document-meta>
</file>