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Ferdinand Huyckstraat 5, 1507 PX Zaandam -  bouwen van een uitbouw of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547 -  bouwen van een uitbouw of dakkapel - op de locatie Ferdinand Huyckstraat 5, 1507 PX Zaandam</text:p>
            <text:p text:style-name="common-al">
            
          </text:p>
            <text:p text:style-name="common-al">Aanvraag ontvangen: 25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607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47</meta:user-defined>
    <dc:language>nl</dc:language>
    <meta:user-defined meta:name="OVERHEIDop.locatietype/OVERHEIDop.gebiedsmarkering">Punt</meta:user-defined>
    <meta:user-defined meta:name="DC.title">Aanvraag omgevingsvergunning - Ferdinand Huyckstraat 5, 1507 PX Zaandam -  bouwen van een uitbouw of dakkape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73</meta:user-defined>
    <meta:user-defined meta:name="OVERHEIDop.GmbID/DC.identifier">gmb-2025-426073</meta:user-defined>
    <meta:user-defined meta:name="OVERHEIDop.versieInformatie"/>
  </office:meta>
</office:document-meta>
</file>