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emraadssingel 29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text:p>
            <text:p text:style-name="common-al">Heemraadssingel 297, 3023BG, aanleggen van twee rookgaskanalen op het dak tegen de wand van de buren, ten behoeve van twee HR-houtkachels </text:p>
            <text:p text:style-name="common-al">(datum besluit 25-09-2025, op dezelfde dag verzonden op, dossiernummer OMV.24.12.00426) </text:p>
            <text:p text:style-name="common-al">Bezwaar bij geweigerde reguliere omgevingsvergunningen</text:p>
            <text:p text:style-name="common-al">Belanghebbenden kunnen tegen het geweigerd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07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7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7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Heemraadssingel 297</meta:user-defined>
    <meta:user-defined meta:name="DCTERMS.W3CDTF/DCTERMS.available">2025-10-02</meta:user-defined>
    <meta:user-defined meta:name="DCTERMS.W3CDTF/OVERHEIDop.jaargang">2025</meta:user-defined>
    <meta:user-defined meta:name="OVERHEIDop.publicationIssue">426071</meta:user-defined>
    <meta:user-defined meta:name="OVERHEIDop.GmbID/DC.identifier">gmb-2025-426071</meta:user-defined>
    <meta:user-defined meta:name="OVERHEIDop.versieInformatie"/>
  </office:meta>
</office:document-meta>
</file>