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68 109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verleende vergunning kenmerk Z2024-040258, veranderen van de opbouw</text:p>
            <text:p text:style-name="common-al">Zaakadres: Oosterpark 68 1092AS Amsterdam</text:p>
            <text:p text:style-name="common-al">Datum ontvangst: 23-09-2025</text:p>
            <text:p text:style-name="common-al">Zaaknummer: Z2025-040156</text:p>
            <text:p text:style-name="common-al">DSO-nummer: 20250923007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56</meta:user-defined>
    <meta:user-defined meta:name="DCTERMS.abstract">wijziging op verleende vergunning kenmerk Z2024-040258, veranderen van de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68 1092AS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68</meta:user-defined>
    <meta:user-defined meta:name="OVERHEIDop.GmbID/DC.identifier">gmb-2025-426068</meta:user-defined>
    <meta:user-defined meta:name="OVERHEIDop.versieInformatie"/>
  </office:meta>
</office:document-meta>
</file>