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boomstraat 5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lotboomstraat 55A, 3082GN, realiseren van een aanbouw aan de achterzijde van het pand.</text:p>
            <text:p text:style-name="common-al">De aanbouw wordt ca. 4,0 meter diep, is ca. 5,4 meter breed en heeft een hoogte van ca. 3,1 meter hoog. De omgevingsplanactiviteit bouwwerken en de bouwactiviteit (technisch) zijn niet van toepassing, omdat de aangevraagde werkzaamheden niet vergunningsplichtig zijn voor deze activiteit. (Grondslag: Bbl artikel 2.25 in combinatie met Omgevingsplan gemeente Rotterdam, artikel 22.36) Voor het realiseren van de aanbouw zonder dakterras is geen omgevingsvergunning nodig (datum besluit 25-09-2025, op dezelfde dag verzonden, dossiernummer OMV.25.06.0036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0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tboomstraat 55A</meta:user-defined>
    <meta:user-defined meta:name="DCTERMS.W3CDTF/DCTERMS.available">2025-10-02</meta:user-defined>
    <meta:user-defined meta:name="DCTERMS.W3CDTF/OVERHEIDop.jaargang">2025</meta:user-defined>
    <meta:user-defined meta:name="OVERHEIDop.publicationIssue">426064</meta:user-defined>
    <meta:user-defined meta:name="OVERHEIDop.GmbID/DC.identifier">gmb-2025-426064</meta:user-defined>
    <meta:user-defined meta:name="OVERHEIDop.versieInformatie"/>
  </office:meta>
</office:document-meta>
</file>