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43 Nijkerk, het omzetten van een bedrijfswoning naar regulier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34</text:p>
            <text:p text:style-name="common-al">Ontvangen op 29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0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43 Nijkerk, het omzetten van een bedrijfswoning naar reguliere woning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62</meta:user-defined>
    <meta:user-defined meta:name="OVERHEIDop.GmbID/DC.identifier">gmb-2025-426062</meta:user-defined>
    <meta:user-defined meta:name="OVERHEIDop.versieInformatie"/>
  </office:meta>
</office:document-meta>
</file>