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ing plaatsen Tiny House (2022W1708) aan Eendrachtstraat 33 A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september 2025. De gemeente Barneveld neemt daarover waarschijnlijk binnen 8 weken na 25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605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ing plaatsen Tiny House (2022W1708) aan Eendrachtstraat 33 A Terschuu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58</meta:user-defined>
    <meta:user-defined meta:name="OVERHEIDop.GmbID/DC.identifier">gmb-2025-426058</meta:user-defined>
    <meta:user-defined meta:name="OVERHEIDop.versieInformatie"/>
  </office:meta>
</office:document-meta>
</file>