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otenhof 14, 5505L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9-2025 heeft de gemeente Veldhoven een aanvraag omgevingsvergunning ontvangen.</text:p>
            <text:p text:style-name="common-al">De aanvraag betreft de locatie Notenhof 14, 5505LE te Veldhoven en heeft als omschrijving realiseren van een carport, overkapping en schuurtje.</text:p>
            <text:p text:style-name="common-al">De aanvraag is geregistreerd onder zaaknummer VHZ2025-01669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605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5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5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1669</meta:user-defined>
    <meta:user-defined meta:name="DCTERMS.abstract">realiseren van een carport, overkapping en schuurt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otenhof 14, 5505LE te Veldhov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057</meta:user-defined>
    <meta:user-defined meta:name="OVERHEIDop.GmbID/DC.identifier">gmb-2025-426057</meta:user-defined>
    <meta:user-defined meta:name="OVERHEIDop.versieInformatie"/>
  </office:meta>
</office:document-meta>
</file>