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pay uitleg in de bie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In de trein, bus, tram en metro kunt u in- en uitchecken met uw betaalpas, creditcard of telefoon. De OV-chipkaart kan ook nog. Wilt u hulp of weten wat bij u past? </text:p>
            <text:p text:style-name="al"/>
            <text:p text:style-name="al">
            <text:span text:style-name="nadrukvet">Kom naar het gratis inloopspreekuur </text:span>
          </text:p>
            <text:p text:style-name="al">Kom op donderdag 9 oktober 2025 tussen 14.00 en 15.30 uur naar de bibliotheek Rijssen-Holten aan de Kerkstraat 4 in Rijssen. OV-ambassadeurs leggen OVpay uit. Ook helpen ze met leeftijdskorting en geven tips over de buurtbus en voordeelkaartjes. </text:p>
            <text:p text:style-name="al"/>
            <text:p text:style-name="al">
            <text:span text:style-name="nadrukvet">Liever bellen? </text:span>
          </text:p>
            <text:p text:style-name="al">Bel dagelijks met een OV-ambassadeur tijdens het telefonisch spreekuur. Kijk voor meer informatie op www.ervaarhetov.nl/ov-ambassadeu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605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5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5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40/25</meta:user-defined>
    <dc:language>nl</dc:language>
    <meta:user-defined meta:name="OVERHEIDop.locatietype/OVERHEIDop.gebiedsmarkering">Gemeente</meta:user-defined>
    <meta:user-defined meta:name="DC.title">OVpay uitleg in de bieb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055</meta:user-defined>
    <meta:user-defined meta:name="OVERHEIDop.GmbID/DC.identifier">gmb-2025-426055</meta:user-defined>
    <meta:user-defined meta:name="OVERHEIDop.versieInformatie"/>
  </office:meta>
</office:document-meta>
</file>