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erktuigenberging, Hogenkampswegje 2 7722T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Hogenkampswegje 2 7722TR Dalfsen</text:p>
            <text:p text:style-name="common-al">
            <text:span text:style-name="nadrukvet">Zaakomschrijving:</text:span> Het verbouwen van de werktuigenberging</text:p>
            <text:p text:style-name="common-al">
            <text:span text:style-name="nadrukvet">Zaaknummer:</text:span> Z/25/7740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4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0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032</meta:user-defined>
    <meta:user-defined meta:name="DCTERMS.abstract">Het verbouw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erktuigenberging, Hogenkampswegje 2 7722TR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052</meta:user-defined>
    <meta:user-defined meta:name="OVERHEIDop.GmbID/DC.identifier">gmb-2025-426052</meta:user-defined>
    <meta:user-defined meta:name="OVERHEIDop.versieInformatie"/>
  </office:meta>
</office:document-meta>
</file>