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woning aan Damweg 0 naast nr. 46 (perceel 3661) Zwart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5W1928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9 september 2025. De gemeente Barneveld neemt daarover waarschijnlijk binnen 8 weken na 29 september 2025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26051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051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051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bouwen van een woning aan Damweg 0 naast nr. 46 (perceel 3661) Zwartebroek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6051</meta:user-defined>
    <meta:user-defined meta:name="OVERHEIDop.GmbID/DC.identifier">gmb-2025-426051</meta:user-defined>
    <meta:user-defined meta:name="OVERHEIDop.versieInformatie"/>
  </office:meta>
</office:document-meta>
</file>