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munt 11, 2411M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5 een aanvraag om een omgevingsvergunning ontvangen. Het gaat over het dicht maken van het dakterras aan de achterkant van de woning op de locatie Watermunt 11, 2411MN Bodegraven. De aanvraag is geregistreerd onder kenmerk 2025-0000402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0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atermunt 11, 2411MN Bodegraven</meta:user-defined>
    <meta:user-defined meta:name="DCTERMS.W3CDTF/DCTERMS.available">2025-02-03</meta:user-defined>
    <meta:user-defined meta:name="DCTERMS.W3CDTF/OVERHEIDop.jaargang">2025</meta:user-defined>
    <meta:user-defined meta:name="OVERHEIDop.publicationIssue">42605</meta:user-defined>
    <meta:user-defined meta:name="OVERHEIDop.GmbID/DC.identifier">gmb-2025-42605</meta:user-defined>
    <meta:user-defined meta:name="OVERHEIDop.versieInformatie"/>
  </office:meta>
</office:document-meta>
</file>