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Burgemeester Aschofflaan 1 Barneveld, opleggen maatwerkvoorschriften - plaatsing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augustus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0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Burgemeester Aschofflaan 1 Barneveld, opleggen maatwerkvoorschriften - plaatsing van een EOS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48</meta:user-defined>
    <meta:user-defined meta:name="OVERHEIDop.GmbID/DC.identifier">gmb-2025-426048</meta:user-defined>
    <meta:user-defined meta:name="OVERHEIDop.versieInformatie"/>
  </office:meta>
</office:document-meta>
</file>