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2-1-3">
      <text:list-level-style-bullet text:bullet-char="•" text:level="1">
        <style:list-level-properties text:min-label-width="10mm"/>
      </text:list-level-style-bullet>
    </text:list-style>
    <text:list-style style:name="id1-3-2-4-3-1-10-2-1-3-1">
      <text:list-level-style-bullet text:bullet-char="•" text:level="1">
        <style:list-level-properties text:min-label-width="10mm"/>
      </text:list-level-style-bullet>
    </text:list-style>
    <text:list-style style:name="id1-3-2-4-3-1-10-2-1-3-2">
      <text:list-level-style-bullet text:bullet-char="•" text:level="1">
        <style:list-level-properties text:min-label-width="10mm"/>
      </text:list-level-style-bullet>
    </text:list-style>
    <text:list-style style:name="id1-3-2-4-3-1-10-21-1-3">
      <text:list-level-style-bullet text:bullet-char="•" text:level="1">
        <style:list-level-properties text:min-label-width="10mm"/>
      </text:list-level-style-bullet>
    </text:list-style>
    <text:list-style style:name="id1-3-2-4-3-1-10-21-1-3-1">
      <text:list-level-style-bullet text:bullet-char="•" text:level="1">
        <style:list-level-properties text:min-label-width="10mm"/>
      </text:list-level-style-bullet>
    </text:list-style>
    <text:list-style style:name="id1-3-2-4-3-1-10-30-1-3">
      <text:list-level-style-bullet text:bullet-char="•" text:level="1">
        <style:list-level-properties text:min-label-width="10mm"/>
      </text:list-level-style-bullet>
    </text:list-style>
    <text:list-style style:name="id1-3-2-4-3-1-10-30-1-3-1">
      <text:list-level-style-bullet text:bullet-char="•" text:level="1">
        <style:list-level-properties text:min-label-width="10mm"/>
      </text:list-level-style-bullet>
    </text:list-style>
    <text:list-style style:name="id1-3-2-4-3-1-10-30-1-3-2">
      <text:list-level-style-bullet text:bullet-char="•" text:level="1">
        <style:list-level-properties text:min-label-width="10mm"/>
      </text:list-level-style-bullet>
    </text:list-style>
    <text:list-style style:name="id1-3-2-4-3-1-10-35-1-3">
      <text:list-level-style-bullet text:bullet-char="•" text:level="1">
        <style:list-level-properties text:min-label-width="10mm"/>
      </text:list-level-style-bullet>
    </text:list-style>
    <text:list-style style:name="id1-3-2-4-3-1-10-35-1-3-1">
      <text:list-level-style-bullet text:bullet-char="•" text:level="1">
        <style:list-level-properties text:min-label-width="10mm"/>
      </text:list-level-style-bullet>
    </text:list-style>
    <text:list-style style:name="id1-3-2-4-3-1-10-35-1-3-2">
      <text:list-level-style-bullet text:bullet-char="•" text:level="1">
        <style:list-level-properties text:min-label-width="10mm"/>
      </text:list-level-style-bullet>
    </text:list-style>
    <text:list-style style:name="id1-3-2-4-3-1-10-106-2-3">
      <text:list-level-style-bullet text:bullet-char="•" text:level="1">
        <style:list-level-properties text:min-label-width="10mm"/>
      </text:list-level-style-bullet>
    </text:list-style>
    <text:list-style style:name="id1-3-2-4-3-1-10-106-2-3-1">
      <text:list-level-style-bullet text:bullet-char="•" text:level="1">
        <style:list-level-properties text:min-label-width="10mm"/>
      </text:list-level-style-bullet>
    </text:list-style>
    <text:list-style style:name="id1-3-2-4-3-1-10-106-2-3-2">
      <text:list-level-style-bullet text:bullet-char="•" text:level="1">
        <style:list-level-properties text:min-label-width="10mm"/>
      </text:list-level-style-bullet>
    </text:list-style>
    <text:list-style style:name="id1-3-2-4-3-1-10-147-1-3">
      <text:list-level-style-bullet text:bullet-char="•" text:level="1">
        <style:list-level-properties text:min-label-width="10mm"/>
      </text:list-level-style-bullet>
    </text:list-style>
    <text:list-style style:name="id1-3-2-4-3-1-10-147-1-3-1">
      <text:list-level-style-bullet text:bullet-char="•" text:level="1">
        <style:list-level-properties text:min-label-width="10mm"/>
      </text:list-level-style-bullet>
    </text:list-style>
    <text:list-style style:name="id1-3-2-4-3-1-10-170-1-3">
      <text:list-level-style-bullet text:bullet-char="•" text:level="1">
        <style:list-level-properties text:min-label-width="10mm"/>
      </text:list-level-style-bullet>
    </text:list-style>
    <text:list-style style:name="id1-3-2-4-3-1-10-170-1-3-1">
      <text:list-level-style-bullet text:bullet-char="•" text:level="1">
        <style:list-level-properties text:min-label-width="10mm"/>
      </text:list-level-style-bullet>
    </text:list-style>
    <text:list-style style:name="id1-3-2-4-3-1-10-170-1-3-2">
      <text:list-level-style-bullet text:bullet-char="•" text:level="1">
        <style:list-level-properties text:min-label-width="10mm"/>
      </text:list-level-style-bullet>
    </text:list-style>
    <text:list-style style:name="id1-3-2-4-3-1-10-170-1-3-3">
      <text:list-level-style-bullet text:bullet-char="•" text:level="1">
        <style:list-level-properties text:min-label-width="10mm"/>
      </text:list-level-style-bullet>
    </text:list-style>
    <text:list-style style:name="id1-3-2-4-3-1-10-177-1-3">
      <text:list-level-style-bullet text:bullet-char="•" text:level="1">
        <style:list-level-properties text:min-label-width="10mm"/>
      </text:list-level-style-bullet>
    </text:list-style>
    <text:list-style style:name="id1-3-2-4-3-1-10-177-1-3-1">
      <text:list-level-style-bullet text:bullet-char="•" text:level="1">
        <style:list-level-properties text:min-label-width="10mm"/>
      </text:list-level-style-bullet>
    </text:list-style>
    <text:list-style style:name="id1-3-2-4-3-1-10-177-1-3-2">
      <text:list-level-style-bullet text:bullet-char="•" text:level="1">
        <style:list-level-properties text:min-label-width="10mm"/>
      </text:list-level-style-bullet>
    </text:list-style>
    <text:list-style style:name="id1-3-2-4-3-1-10-186-1-1">
      <text:list-level-style-bullet text:bullet-char="-" text:level="1">
        <style:list-level-properties text:min-label-width="10mm"/>
      </text:list-level-style-bullet>
    </text:list-style>
    <text:list-style style:name="id1-3-2-4-3-1-10-186-1-1-1">
      <text:list-level-style-bullet text:bullet-char="-" text:level="1">
        <style:list-level-properties text:min-label-width="10mm"/>
      </text:list-level-style-bullet>
    </text:list-style>
    <text:list-style style:name="id1-3-2-4-3-1-10-187-1-1">
      <text:list-level-style-bullet text:bullet-char="-" text:level="1">
        <style:list-level-properties text:min-label-width="10mm"/>
      </text:list-level-style-bullet>
    </text:list-style>
    <text:list-style style:name="id1-3-2-4-3-1-10-187-1-1-1">
      <text:list-level-style-bullet text:bullet-char="-" text:level="1">
        <style:list-level-properties text:min-label-width="10mm"/>
      </text:list-level-style-bullet>
    </text:list-style>
    <text:list-style style:name="id1-3-2-4-3-1-10-189-2-1">
      <text:list-level-style-bullet text:bullet-char="-" text:level="1">
        <style:list-level-properties text:min-label-width="10mm"/>
      </text:list-level-style-bullet>
    </text:list-style>
    <text:list-style style:name="id1-3-2-4-3-1-10-189-2-1-1">
      <text:list-level-style-bullet text:bullet-char="-" text:level="1">
        <style:list-level-properties text:min-label-width="10mm"/>
      </text:list-level-style-bullet>
    </text:list-style>
    <text:list-style style:name="id1-3-2-4-3-1-10-190-2-1">
      <text:list-level-style-bullet text:bullet-char="-" text:level="1">
        <style:list-level-properties text:min-label-width="10mm"/>
      </text:list-level-style-bullet>
    </text:list-style>
    <text:list-style style:name="id1-3-2-4-3-1-10-190-2-1-1">
      <text:list-level-style-bullet text:bullet-char="-" text:level="1">
        <style:list-level-properties text:min-label-width="10mm"/>
      </text:list-level-style-bullet>
    </text:list-style>
    <text:list-style style:name="id1-3-2-4-3-1-10-201-2-1">
      <text:list-level-style-bullet text:bullet-char="-" text:level="1">
        <style:list-level-properties text:min-label-width="10mm"/>
      </text:list-level-style-bullet>
    </text:list-style>
    <text:list-style style:name="id1-3-2-4-3-1-10-201-2-1-1">
      <text:list-level-style-bullet text:bullet-char="-" text:level="1">
        <style:list-level-properties text:min-label-width="10mm"/>
      </text:list-level-style-bullet>
    </text:list-style>
    <text:list-style style:name="id1-3-2-4-3-1-10-202-2-1">
      <text:list-level-style-bullet text:bullet-char="-" text:level="1">
        <style:list-level-properties text:min-label-width="10mm"/>
      </text:list-level-style-bullet>
    </text:list-style>
    <text:list-style style:name="id1-3-2-4-3-1-10-202-2-1-1">
      <text:list-level-style-bullet text:bullet-char="-" text:level="1">
        <style:list-level-properties text:min-label-width="10mm"/>
      </text:list-level-style-bullet>
    </text:list-style>
    <text:list-style style:name="id1-3-2-4-3-1-10-20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20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2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217-1-1">
      <text:list-level-style-bullet text:bullet-char="-" text:level="1">
        <style:list-level-properties text:min-label-width="10mm"/>
      </text:list-level-style-bullet>
    </text:list-style>
    <text:list-style style:name="id1-3-2-4-3-1-10-217-1-1-1">
      <text:list-level-style-bullet text:bullet-char="-" text:level="1">
        <style:list-level-properties text:min-label-width="10mm"/>
      </text:list-level-style-bullet>
    </text:list-style>
    <text:list-style style:name="id1-3-2-4-3-1-10-218-1-1">
      <text:list-level-style-bullet text:bullet-char="-" text:level="1">
        <style:list-level-properties text:min-label-width="10mm"/>
      </text:list-level-style-bullet>
    </text:list-style>
    <text:list-style style:name="id1-3-2-4-3-1-10-218-1-1-1">
      <text:list-level-style-bullet text:bullet-char="-" text:level="1">
        <style:list-level-properties text:min-label-width="10mm"/>
      </text:list-level-style-bullet>
    </text:list-style>
    <text:list-style style:name="id1-3-2-4-3-1-10-221-2-1">
      <text:list-level-style-bullet text:bullet-char="-" text:level="1">
        <style:list-level-properties text:min-label-width="10mm"/>
      </text:list-level-style-bullet>
    </text:list-style>
    <text:list-style style:name="id1-3-2-4-3-1-10-221-2-1-1">
      <text:list-level-style-bullet text:bullet-char="-" text:level="1">
        <style:list-level-properties text:min-label-width="10mm"/>
      </text:list-level-style-bullet>
    </text:list-style>
    <text:list-style style:name="id1-3-2-4-3-1-10-222-2-1">
      <text:list-level-style-bullet text:bullet-char="-" text:level="1">
        <style:list-level-properties text:min-label-width="10mm"/>
      </text:list-level-style-bullet>
    </text:list-style>
    <text:list-style style:name="id1-3-2-4-3-1-10-222-2-1-1">
      <text:list-level-style-bullet text:bullet-char="-" text:level="1">
        <style:list-level-properties text:min-label-width="10mm"/>
      </text:list-level-style-bullet>
    </text:list-style>
  </office:automatic-styles>
  <office:body>
    <office:text>
      <text:p text:style-name="new_page_staatscourant"/>
      <text:p text:style-name="single-kop-titel">Tarieventabel Parkeren behorende bij “Verordening Parkeerregulering en Parkeerbelastingen” </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list text:style-name="id1-3-2-1-1-3">
              <text:list-item text:style-override="id1-3-2-1-1-3-1">
                <text:number>•</text:number>
                <text:p text:style-name="al">Gelet op de door de raad vastgestelde ‘Verordening Parkeerregulering en Parkeerbelastingen 2022’ van 19 oktober 2021. </text:p>
              </text:list-item>
              <text:list-item text:style-override="id1-3-2-1-1-3-2">
                <text:number>•</text:number>
                <text:p text:style-name="al">Gelet op de door de raad vastgestelde begroting voor het jaar 2025 op 12 november 2024.</text:p>
              </text:list-item>
              <text:list-item text:style-override="id1-3-2-1-1-3-3">
                <text:number>•</text:number>
                <text:p text:style-name="al">Gezien het besluit van het college van burgemeester en wethouders van <text:span text:style-name="nadrukvet">23 september 2025 met nummer 2025 –03257</text:span> inzake “<text:span text:style-name="nadrukvet">Uitbreiden combi-parkeren </text:span><text:span text:style-name="nadrukvet">Scharn</text:span><text:span text:style-name="nadrukvet"> met 5 straten</text:span>”. </text:p>
              </text:list-item>
              <text:list-item text:style-override="id1-3-2-1-1-3-4">
                <text:number>•</text:number>
                <text:p text:style-name="al">Gelet op het besluit van de raad van 22 april 2003, volgnr. 32-2003 om onder andere het heffen van belastingen als bedoeld in artikel 225 van de Gemeentewet over te dragen aan burgemeester en wethouders. </text:p>
              </text:list-item>
              <text:list-item text:style-override="id1-3-2-1-1-3-5">
                <text:number>•</text:number>
                <text:p text:style-name="al">Gelet op artikel 156, 225 en 234 van de Gemeentewet, artikel 10:13 en 10:19 van de Algemene wet bestuursrecht en artikel 3 en 23 van de Verordening Parkeerregulering en Parkeerbelastingen 2022. </text:p>
              </text:list-item>
            </text:list>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un besluit van <text:span text:style-name="nadrukvet">11 februari 2025 met nummer 2025 – 00485</text:span> inzake “<text:span text:style-name="nadrukvet">Aanpassen Tarieventabel Parkeren per 1 april 2025</text:span>”; </text:p>
              </text:list-item>
              <text:list-item text:style-override="id1-3-2-2-1-2-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2-1-2-3">
                <text:number>III.</text:number>
                <text:p text:style-name="al">Dit besluit treedt in werking op <text:span text:style-name="nadrukvet">3 november 2025</text:span>;</text:p>
              </text:list-item>
              <text:list-item text:style-override="id1-3-2-2-1-2-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2-5">
                <text:number>V.</text:number>
                <text:p text:style-name="al">De datum van ingang van de heffing is <text:span text:style-name="nadrukvet">3 november 2025</text:span>.</text:p>
              </text:list-item>
            </text:list>
          </text:section>
        </text:section>
        <text:section text:name="regeling-sluiting_id1-3-2-3" text:style-name="regeling-sluiting">
          <text:section text:name="ondertekening_id1-3-2-3-1">
            <text:p><text:span text:style-name="functie">Aldus besloten door het College van Burgemeester en Wethouders d.d. 23 september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B_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9">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9">
                  <text:p text:style-name="table_al">
                    <text:span text:style-name="nadrukvet">Binnenstad</text:span> (zie indeling stad onder punt 6)</text:p>
                  <text:p text:style-name="table_al"/>
                  <text:list text:style-name="id1-3-2-4-3-1-10-2-1-3">
                    <text:list-item text:style-override="id1-3-2-4-3-1-10-2-1-3-1">
                      <text:number>•</text:number>
                      <text:p text:style-name="table_al">Tarief per tijdseenheid van eerste 2 uur: <text:span text:style-name="nadrukvet">€ 3,60</text:span></text:p>
                    </text:list-item>
                    <text:list-item text:style-override="id1-3-2-4-3-1-10-2-1-3-2">
                      <text:number>•</text:number>
                      <text:p text:style-name="table_al">Tarief per tijdseenheid vanaf 3<text:span text:style-name="sup">e</text:span> uur: <text:span text:style-name="nadrukvet">€ 5,20</text:span></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2">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2">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2">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2">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2">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2">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2">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2">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2">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2">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2">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2">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2">
                  <text:p text:style-name="table_al">Parallelweg </text:p>
                </table:table-cell>
                <table:table-cell table:style-name="cell_frame_all" table:number-rows-spanned="1" table:number-columns-spanned="4">
                  <text:p text:style-name="table_al">Verlengde Kazemattenstraat</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2">
                  <text:p text:style-name="table_al">Polvertorenstraat</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Prins Bisschopsingel (tussen Aldenhofpark en Jeker)</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2">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ext:p text:style-name="table_al">Het Bat </text:p>
                </table:table-cell>
                <table:table-cell table:style-name="cell_frame_all" table:number-rows-spanned="1" table:number-columns-spanned="2">
                  <text:p text:style-name="table_al">Ruiterij </text:p>
                </table:table-cell>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Binnenstad</text:span>
                  </text:p>
                  <text:p text:style-name="table_al"/>
                  <text:list text:style-name="id1-3-2-4-3-1-10-21-1-3">
                    <text:list-item text:style-override="id1-3-2-4-3-1-10-21-1-3-1">
                      <text:number>•</text:number>
                      <text:p text:style-name="table_al">Tarief per tijdseenheid van 1 uur: <text:span text:style-name="nadrukvet">€ 3,60</text:span></text:p>
                    </text:list-item>
                  </text:list>
                </table:table-cell>
              </table:table-row>
              <table:table-row table:style-name="row">
                <table:table-cell table:style-name="cell_frame_all" table:number-rows-spanned="1" table:number-columns-spanned="3">
                  <text:p text:style-name="table_al">Academieplein</text:p>
                </table:table-cell>
                <table:table-cell table:style-name="cell_frame_all" table:number-rows-spanned="1" table:number-columns-spanned="2">
                  <text:p text:style-name="table_al">Levignelune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2">
                  <text:p text:style-name="table_al">Mosalunet</text:p>
                </table:table-cell>
                <table:table-cell table:style-name="cell_frame_all" table:number-rows-spanned="1" table:number-columns-spanned="4">
                  <text:p text:style-name="table_al">Sonneville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2">
                  <text:p text:style-name="table_al">Prins Bisschopsingel (noordelijke ventweg) </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2">
                  <text:p text:style-name="table_al">Prins Hessen Casselstraa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2">
                  <text:p text:style-name="table_al">Remalunet</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2">
                  <text:p text:style-name="table_al">Sint Hubertuslaan (vanaf Prins Bisschopsingel richting Henri Hermanspark / Sint Pieterstraa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2">
                  <text:p text:style-name="table_al">Sint Lambertuslaan (tussen Van Heylerhofflaan en Prins Bisschopsingel )</text:p>
                </table:table-cell>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hoog tarief (Sint Maartenspoort-Noord)</text:span>
                  </text:p>
                  <text:p text:style-name="table_al"/>
                  <text:list text:style-name="id1-3-2-4-3-1-10-30-1-3">
                    <text:list-item text:style-override="id1-3-2-4-3-1-10-30-1-3-1">
                      <text:number>•</text:number>
                      <text:p text:style-name="table_al">Tarief per tijdseenheid van eerste 2 uur: <text:span text:style-name="nadrukvet">€ 3,60</text:span></text:p>
                    </text:list-item>
                    <text:list-item text:style-override="id1-3-2-4-3-1-10-30-1-3-2">
                      <text:number>•</text:number>
                      <text:p text:style-name="table_al">Tarief per tijdseenheid vanaf 3<text:span text:style-name="sup">e</text:span> uur: <text:span text:style-name="nadrukvet">€ 5,20</text:span></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2">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2">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2">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laag tarief – dagkaart</text:span>
                  </text:p>
                  <text:p text:style-name="table_al"/>
                  <text:list text:style-name="id1-3-2-4-3-1-10-35-1-3">
                    <text:list-item text:style-override="id1-3-2-4-3-1-10-35-1-3-1">
                      <text:number>•</text:number>
                      <text:p text:style-name="table_al">Tarief per tijdseenheid van 1 uur: <text:span text:style-name="nadrukvet">€ 1,90</text:span></text:p>
                    </text:list-item>
                    <text:list-item text:style-override="id1-3-2-4-3-1-10-35-1-3-2">
                      <text:number>•</text:number>
                      <text:p text:style-name="table_al">Tarief Dagkaart: <text:span text:style-name="nadrukvet">€ 8,10</text:span></text:p>
                    </text:list-item>
                  </text:list>
                </table:table-cell>
              </table:table-row>
              <table:table-row table:style-name="row">
                <table:table-cell table:style-name="cell_frame_all" table:number-rows-spanned="1" table:number-columns-spanned="3">
                  <text:p text:style-name="table_al">5<text:span text:style-name="sup">e</text:span> Meistraat </text:p>
                </table:table-cell>
                <table:table-cell table:style-name="cell_frame_all" table:number-rows-spanned="1" table:number-columns-spanned="2">
                  <text:p text:style-name="table_al">Fumiussstraat</text:p>
                </table:table-cell>
                <table:table-cell table:style-name="cell_frame_all" table:number-rows-spanned="1" table:number-columns-spanned="4">
                  <text:p text:style-name="table_al">Plenkershoven</text:p>
                </table:table-cell>
              </table:table-row>
              <table:table-row table:style-name="row">
                <table:table-cell table:style-name="cell_frame_all" table:number-rows-spanned="1" table:number-columns-spanned="3">
                  <text:p text:style-name="table_al">13<text:span text:style-name="sup">e</text:span> Septemberstraat </text:p>
                </table:table-cell>
                <table:table-cell table:style-name="cell_frame_all" table:number-rows-spanned="1" table:number-columns-spanned="2">
                  <text:p text:style-name="table_al">Gaetano Martinolaan </text:p>
                </table:table-cell>
                <table:table-cell table:style-name="cell_frame_all" table:number-rows-spanned="1" table:number-columns-spanned="4">
                  <text:p text:style-name="table_al">Porselijnstraat (oostzijde)</text:p>
                </table:table-cell>
              </table:table-row>
              <table:table-row table:style-name="row">
                <table:table-cell table:style-name="cell_frame_all" table:number-rows-spanned="1" table:number-columns-spanned="3">
                  <text:p text:style-name="table_al">Aartshertogenplein </text:p>
                </table:table-cell>
                <table:table-cell table:style-name="cell_frame_all" table:number-rows-spanned="1" table:number-columns-spanned="2">
                  <text:p text:style-name="table_al">Gandhiplein</text:p>
                </table:table-cell>
                <table:table-cell table:style-name="cell_frame_all" table:number-rows-spanned="1" table:number-columns-spanned="4">
                  <text:p text:style-name="table_al">Porthoslaan</text:p>
                </table:table-cell>
              </table:table-row>
              <table:table-row table:style-name="row">
                <table:table-cell table:style-name="cell_frame_all" table:number-rows-spanned="1" table:number-columns-spanned="3">
                  <text:p text:style-name="table_al">Aartshertogenstraat </text:p>
                </table:table-cell>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2">
                  <text:p text:style-name="table_al">Gardelaan</text:p>
                </table:table-cell>
                <table:table-cell table:style-name="cell_frame_all" table:number-rows-spanned="1" table:number-columns-spanned="4">
                  <text:p text:style-name="table_al">President Rooseveltlaan </text:p>
                </table:table-cell>
              </table:table-row>
              <table:table-row table:style-name="row">
                <table:table-cell table:style-name="cell_frame_all" table:number-rows-spanned="1" table:number-columns-spanned="3">
                  <text:p text:style-name="table_al">Adelbert van Scharnlaan (tussen Nassaulaan en Mockstraat)</text:p>
                </table:table-cell>
                <table:table-cell table:style-name="cell_frame_all" table:number-rows-spanned="1" table:number-columns-spanned="2">
                  <text:p text:style-name="table_al">Gardeniersstraat</text:p>
                </table:table-cell>
                <table:table-cell table:style-name="cell_frame_all" table:number-rows-spanned="1" table:number-columns-spanned="4">
                  <text:p text:style-name="table_al">Prinsesselaan</text:p>
                </table:table-cell>
              </table:table-row>
              <table:table-row table:style-name="row">
                <table:table-cell table:style-name="cell_frame_all" table:number-rows-spanned="1" table:number-columns-spanned="3">
                  <text:p text:style-name="table_al">Adelbert van Scharnlaan (tussen Mockstraat en Burgemeester Cortenstraat) </text:p>
                </table:table-cell>
                <table:table-cell table:style-name="cell_frame_all" table:number-rows-spanned="1" table:number-columns-spanned="2">
                  <text:p text:style-name="table_al">Gascognelaan</text:p>
                </table:table-cell>
                <table:table-cell table:style-name="cell_frame_all" table:number-rows-spanned="1" table:number-columns-spanned="4">
                  <text:p text:style-name="table_al">Prins Bisschopsingel (zuidelijke ventweg tussen St. Hubertuslaan en Graaf van Waldeck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2">
                  <text:p text:style-name="table_al">Gebroeders Moorsweg</text:p>
                </table:table-cell>
                <table:table-cell table:style-name="cell_frame_all" table:number-rows-spanned="1" table:number-columns-spanned="4">
                  <text:p text:style-name="table_al">Prinsenlaan</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Generaal Corlett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2">
                  <text:p text:style-name="table_al">Generaal Hobbsstraat</text:p>
                </table:table-cell>
                <table:table-cell table:style-name="cell_frame_all" table:number-rows-spanned="1" table:number-columns-spanned="4">
                  <text:p text:style-name="table_al">Prins Mauritslaan</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2">
                  <text:p text:style-name="table_al">Generaal Marshall-laan</text:p>
                </table:table-cell>
                <table:table-cell table:style-name="cell_frame_all" table:number-rows-spanned="1" table:number-columns-spanned="4">
                  <text:p text:style-name="table_al">Prof. Van Beneden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 </text:p>
                </table:table-cell>
                <table:table-cell table:style-name="cell_frame_all" table:number-rows-spanned="1" table:number-columns-spanned="2">
                  <text:p text:style-name="table_al">Generaal Simpsonstraat </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lbertusstraat </text:p>
                </table:table-cell>
                <table:table-cell table:style-name="cell_frame_all" table:number-rows-spanned="1" table:number-columns-spanned="2">
                  <text:p text:style-name="table_al">Gentiaanstraat</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malbergastraat </text:p>
                </table:table-cell>
                <table:table-cell table:style-name="cell_frame_all" table:number-rows-spanned="1" table:number-columns-spanned="2">
                  <text:p text:style-name="table_al">Gerard van Wermweg</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2">
                  <text:p text:style-name="table_al">Gerechtigheidslaan </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2">
                  <text:p text:style-name="table_al">Gildenweg</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2">
                  <text:p text:style-name="table_al">Glacisweg (behalve parkeerstrook voor huisnummer 28 t/m 30<text:span text:style-name="sup">E</text:span> en huisnummers 21 t/m 25)</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2">
                  <text:p text:style-name="table_al">Graaf van Waldeck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2">
                  <text:p text:style-name="table_al">Habsburgerplein </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2">
                  <text:p text:style-name="table_al">Habsburgerstraat </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2">
                  <text:p text:style-name="table_al">Halvemaanstraat</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2">
                  <text:p text:style-name="table_al">Heerder Groenweg</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2">
                  <text:p text:style-name="table_al">Heerderweg (behalve de plaatsen gelegen op het plein voor de voormalige bouwmarkt)</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2">
                  <text:p text:style-name="table_al">Heerderdwars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2">
                  <text:p text:style-name="table_al">Heimoweg</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2">
                  <text:p text:style-name="table_al">Hertogsingel (z/w zijde tussen Tongerseplein en Kon. Emmaplein)</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2">
                  <text:p text:style-name="table_al">Henri Govaertsweg</text:p>
                </table:table-cell>
                <table:table-cell table:style-name="cell_frame_all" table:number-rows-spanned="1" table:number-columns-spanned="4">
                  <text:p text:style-name="table_al">Raadhuisplein, behalve parkeerstrook voor huisnummers 1 t/m 8 </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2">
                  <text:p text:style-name="table_al">Hintzenstraat</text:p>
                </table:table-cell>
                <table:table-cell table:style-name="cell_frame_all" table:number-rows-spanned="1" table:number-columns-spanned="4">
                  <text:p text:style-name="table_al">Raadhuisstraat, behalve parkeer­strook voor even huisnummers 4 t/m 10</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2">
                  <text:p text:style-name="table_al">Hoffmans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strasiëstraat </text:p>
                </table:table-cell>
                <table:table-cell table:style-name="cell_frame_all" table:number-rows-spanned="1" table:number-columns-spanned="2">
                  <text:p text:style-name="table_al">Hofmeiersplein </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2">
                  <text:p text:style-name="table_al">Hofmeier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ron des Tombeslaan 14 /parkeerterrein ‘Bozon’, Fort Willemweg 39 en 41</text:p>
                </table:table-cell>
                <table:table-cell table:style-name="cell_frame_all" table:number-rows-spanned="1" table:number-columns-spanned="2">
                  <text:p text:style-name="table_al">Hornestraat</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2">
                  <text:p text:style-name="table_al">Hoge Kanaaldijk (vanaf St Lambertuslaan tot Burg. Ceulenstraat)</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2">
                  <text:p text:style-name="table_al">Holsteinbastion</text:p>
                </table:table-cell>
                <table:table-cell table:style-name="cell_frame_all" table:number-rows-spanned="1" table:number-columns-spanned="4">
                  <text:p text:style-name="table_al">Reinier Langhalsstraat </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2">
                  <text:p text:style-name="table_al">Hondiusdomein</text:p>
                </table:table-cell>
                <table:table-cell table:style-name="cell_frame_all" table:number-rows-spanned="1" table:number-columns-spanned="4">
                  <text:p text:style-name="table_al">Rene van Chalonstraat</text:p>
                </table:table-cell>
              </table:table-row>
              <table:table-row table:style-name="row">
                <table:table-cell table:style-name="cell_frame_all" table:number-rows-spanned="1" table:number-columns-spanned="3">
                  <text:p text:style-name="table_al">Beerselstraat </text:p>
                </table:table-cell>
                <table:table-cell table:style-name="cell_frame_all" table:number-rows-spanned="1" table:number-columns-spanned="2">
                  <text:p text:style-name="table_al">Hoornwerk</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2">
                  <text:p text:style-name="table_al">Hunnenweg</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eluxstraat </text:p>
                </table:table-cell>
                <table:table-cell table:style-name="cell_frame_all" table:number-rows-spanned="1" table:number-columns-spanned="2">
                  <text:p text:style-name="table_al">Hyacintenstraat</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2">
                  <text:p text:style-name="table_al">Jekerschans</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ergerstraat (tussen Scharnerweg en Burgemeester Cortenstraat/Ambyerstraat Zuid)</text:p>
                </table:table-cell>
                <table:table-cell table:style-name="cell_frame_all" table:number-rows-spanned="1" table:number-columns-spanned="2">
                  <text:p text:style-name="table_al">Jekerweg</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ergmansweg </text:p>
                </table:table-cell>
                <table:table-cell table:style-name="cell_frame_all" table:number-rows-spanned="1" table:number-columns-spanned="2">
                  <text:p text:style-name="table_al">Joseph Hollmanstraat</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2">
                  <text:p text:style-name="table_al">Kalfsstraat</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ernhardlaan</text:p>
                </table:table-cell>
                <table:table-cell table:style-name="cell_frame_all" table:number-rows-spanned="1" table:number-columns-spanned="2">
                  <text:p text:style-name="table_al">Kapelstraat </text:p>
                </table:table-cell>
                <table:table-cell table:style-name="cell_frame_all" table:number-rows-spanned="1" table:number-columns-spanned="4">
                  <text:p text:style-name="table_al">Saksenstraat </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2">
                  <text:p text:style-name="table_al">Karel Martelstraat </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2">
                  <text:p text:style-name="table_al">Karolingenstraat </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2">
                  <text:p text:style-name="table_al">Keizer Arnulfstraat </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2">
                  <text:p text:style-name="table_al">Keizer Ottostraat </text:p>
                </table:table-cell>
                <table:table-cell table:style-name="cell_frame_all" table:number-rows-spanned="1" table:number-columns-spanned="4">
                  <text:p text:style-name="table_al">Schepen Bemelmansstraat </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2">
                  <text:p text:style-name="table_al">Kloosterstraat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2">
                  <text:p text:style-name="table_al">Koch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2">
                  <text:p text:style-name="table_al">Koepelstraat</text:p>
                </table:table-cell>
                <table:table-cell table:style-name="cell_frame_all" table:number-rows-spanned="1" table:number-columns-spanned="4">
                  <text:p text:style-name="table_al">Schepenenplein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Kolonel Miller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2">
                  <text:p text:style-name="table_al">Koningin Emmaplein (tussen Sint Annalaan en Hertogsingel)</text:p>
                </table:table-cell>
                <table:table-cell table:style-name="cell_frame_all" table:number-rows-spanned="1" table:number-columns-spanned="4">
                  <text:p text:style-name="table_al">Schepen Helgersstraat </text:p>
                </table:table-cell>
              </table:table-row>
              <table:table-row table:style-name="row">
                <table:table-cell table:style-name="cell_frame_all" table:number-rows-spanned="1" table:number-columns-spanned="3">
                  <text:p text:style-name="table_al">Burgemeester Bauduinstraat</text:p>
                </table:table-cell>
                <table:table-cell table:style-name="cell_frame_all" table:number-rows-spanned="1" table:number-columns-spanned="2">
                  <text:p text:style-name="table_al">Koning Childebertstraat </text:p>
                </table:table-cell>
                <table:table-cell table:style-name="cell_frame_all" table:number-rows-spanned="1" table:number-columns-spanned="4">
                  <text:p text:style-name="table_al">Schepen Roosenstraat</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2">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Schwartzenbergstraat</text:p>
                </table:table-cell>
              </table:table-row>
              <table:table-row table:style-name="row">
                <table:table-cell table:style-name="cell_frame_all" table:number-rows-spanned="1" table:number-columns-spanned="3">
                  <text:p text:style-name="table_al">Burgemeester Cortenstraat (vanaf Akersteenweg tot aan kruising Padualaan / huisnummer 141), behalve gedeelte voor oneven huisnummers 17 t/m 49 </text:p>
                </table:table-cell>
                <table:table-cell table:style-name="cell_frame_all" table:number-rows-spanned="1" table:number-columns-spanned="2">
                  <text:p text:style-name="table_al">Koning Zwentiboldstraat </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Hennequinstraat (behalve parkeerstrook voor huisnummers 39 t/m 41B)</text:p>
                </table:table-cell>
                <table:table-cell table:style-name="cell_frame_all" table:number-rows-spanned="1" table:number-columns-spanned="2">
                  <text:p text:style-name="table_al">Koningsplein</text:p>
                </table:table-cell>
                <table:table-cell table:style-name="cell_frame_all" table:number-rows-spanned="1" table:number-columns-spanned="4">
                  <text:p text:style-name="table_al">Secretaris Waberstraat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Laan van Brunswijk</text:p>
                </table:table-cell>
                <table:table-cell table:style-name="cell_frame_all" table:number-rows-spanned="1" table:number-columns-spanned="4">
                  <text:p text:style-name="table_al">Secretaris Wijnandsstraat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Lage Frontweg, parkeerterrein ‘Gashouder’</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2">
                  <text:p text:style-name="table_al">Lage Kanaaldijk (vanaf St. Lambertuslaan tot Ursulinenweg)</text:p>
                </table:table-cell>
                <table:table-cell table:style-name="cell_frame_all" table:number-rows-spanned="1" table:number-columns-spanned="4">
                  <text:p text:style-name="table_al">Sibemaweg</text:p>
                </table:table-cell>
              </table:table-row>
              <table:table-row table:style-name="row">
                <table:table-cell table:style-name="cell_frame_all" table:number-rows-spanned="1" table:number-columns-spanned="3">
                  <text:p text:style-name="table_al">Burgemeester Pijlsstraat </text:p>
                </table:table-cell>
                <table:table-cell table:style-name="cell_frame_all" table:number-rows-spanned="1" table:number-columns-spanned="2">
                  <text:p text:style-name="table_al">Laurent Polisstraat</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Burgemeester Raatstraat </text:p>
                </table:table-cell>
                <table:table-cell table:style-name="cell_frame_all" table:number-rows-spanned="1" table:number-columns-spanned="2">
                  <text:p text:style-name="table_al">Leidenlaan (z/o zijde)</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2">
                  <text:p text:style-name="table_al">Leuvenlaa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2">
                  <text:p text:style-name="table_al">Lincolndomein</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2">
                  <text:p text:style-name="table_al">Louis van Middelhovenweg</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2">
                  <text:p text:style-name="table_al">Luikerweg (tot aan Mosasaurusweg)</text:p>
                </table:table-cell>
                <table:table-cell table:style-name="cell_frame_all" table:number-rows-spanned="1" table:number-columns-spanned="4">
                  <text:p text:style-name="table_al">Sint Hubertuslaan (vanaf P. Bisschopsingel tot aan splitsing Luikerweg/Mergelweg)</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2">
                  <text:p text:style-name="table_al">Maasgouwstraat </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2">
                  <text:p text:style-name="table_al">Marconi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2">
                  <text:p text:style-name="table_al">Mariabastion</text:p>
                </table:table-cell>
                <table:table-cell table:style-name="cell_frame_all" table:number-rows-spanned="1" table:number-columns-spanned="4">
                  <text:p text:style-name="table_al">Sint Maternusstraat (behalve parkeerstrook voor huisnummer 2b)</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2">
                  <text:p text:style-name="table_al">Marjoleinstraat</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2">
                  <text:p text:style-name="table_al">Martin Luther Kingdomei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2">
                  <text:p text:style-name="table_al">Meerssenerweg (tussen Scharnerweg tot aan Viaductweg, behalve:</text:p>
                  <text:p text:style-name="table_al"/>
                  <text:list text:style-name="id1-3-2-4-3-1-10-106-2-3">
                    <text:list-item text:style-override="id1-3-2-4-3-1-10-106-2-3-1">
                      <text:number>•</text:number>
                      <text:p text:style-name="table_al">de parkeerplaatsen tussen de Professor Nypelsstraat en Professor Scholsstraat;</text:p>
                    </text:list-item>
                    <text:list-item text:style-override="id1-3-2-4-3-1-10-106-2-3-2">
                      <text:number>•</text:number>
                      <text:p text:style-name="table_al">de parkeerstrook voor huisnummers 289 – 305.</text:p>
                    </text:list-item>
                  </text:list>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2">
                  <text:p text:style-name="table_al">Meester Ulrichweg</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2">
                  <text:p text:style-name="table_al">Menno van Coehoornstraat</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2">
                  <text:p text:style-name="table_al">Mergelweg </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2">
                  <text:p text:style-name="table_al">Merovingenstraat </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2">
                  <text:p text:style-name="table_al">Minister Goeman Borgesiusplantsoen</text:p>
                </table:table-cell>
                <table:table-cell table:style-name="cell_frame_all" table:number-rows-spanned="1" table:number-columns-spanned="4">
                  <text:p text:style-name="table_al">Stadhoudersstraat </text:p>
                </table:table-cell>
              </table:table-row>
              <table:table-row table:style-name="row">
                <table:table-cell table:style-name="cell_frame_all" table:number-rows-spanned="1" table:number-columns-spanned="3">
                  <text:p text:style-name="table_al">Dampstraat </text:p>
                </table:table-cell>
                <table:table-cell table:style-name="cell_frame_all" table:number-rows-spanned="1" table:number-columns-spanned="2">
                  <text:p text:style-name="table_al">Mockstraat</text:p>
                </table:table-cell>
                <table:table-cell table:style-name="cell_frame_all" table:number-rows-spanned="1" table:number-columns-spanned="4">
                  <text:p text:style-name="table_al">Tapijnstraat </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2">
                  <text:p text:style-name="table_al">Mockveld</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2">
                  <text:p text:style-name="table_al">Mondragonstraat</text:p>
                </table:table-cell>
                <table:table-cell table:style-name="cell_frame_all" table:number-rows-spanned="1" table:number-columns-spanned="4">
                  <text:p text:style-name="table_al">Tolbiac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2">
                  <text:p text:style-name="table_al">Monseigneur Soudantstraat </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2">
                  <text:p text:style-name="table_al">Morsestraat</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2">
                  <text:p text:style-name="table_al">Mosasaurusweg</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Dr Schaepmanstraat </text:p>
                </table:table-cell>
                <table:table-cell table:style-name="cell_frame_all" table:number-rows-spanned="1" table:number-columns-spanned="2">
                  <text:p text:style-name="table_al">Nassaulaan</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2">
                  <text:p text:style-name="table_al">Navarralaan</text:p>
                </table:table-cell>
                <table:table-cell table:style-name="cell_frame_all" table:number-rows-spanned="1" table:number-columns-spanned="4">
                  <text:p text:style-name="table_al">Tubantenstraat </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2">
                  <text:p text:style-name="table_al">Nobellaan (oostzijde)</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Edisonstraat (inclusief parkeerterrein)</text:p>
                </table:table-cell>
                <table:table-cell table:style-name="cell_frame_all" table:number-rows-spanned="1" table:number-columns-spanned="2">
                  <text:p text:style-name="table_al">Noormannensingel</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2">
                  <text:p text:style-name="table_al">Notgerusweg</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2">
                  <text:p text:style-name="table_al">Observantenweg</text:p>
                </table:table-cell>
                <table:table-cell table:style-name="cell_frame_all" table:number-rows-spanned="1" table:number-columns-spanned="4">
                  <text:p text:style-name="table_al">Van Pallantstraat </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2">
                  <text:p text:style-name="table_al">Old Hickoryplein</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2">
                  <text:p text:style-name="table_al">Oranjeplein</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2">
                  <text:p text:style-name="table_al">Orchideeën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2">
                  <text:p text:style-name="table_al">Orleansplein</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2">
                  <text:p text:style-name="table_al">Orleansstraat</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Overste Lockett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2">
                  <text:p text:style-name="table_al">Overste Senecal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2">
                  <text:p text:style-name="table_al">Padualaan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Europalaan </text:p>
                </table:table-cell>
                <table:table-cell table:style-name="cell_frame_all" table:number-rows-spanned="1" table:number-columns-spanned="2">
                  <text:p text:style-name="table_al">Paltsstraat </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2">
                  <text:p text:style-name="table_al">Papenweg</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2">
                  <text:p text:style-name="table_al">Parkweg</text:p>
                </table:table-cell>
                <table:table-cell table:style-name="cell_frame_all" table:number-rows-spanned="1" table:number-columns-spanned="4">
                  <text:p text:style-name="table_al">Voltastraat, behalve parkeerplaatsen tussen Edisonstraat en Marconi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2">
                  <text:p text:style-name="table_al">Parmastraat </text:p>
                </table:table-cell>
                <table:table-cell table:style-name="cell_frame_all" table:number-rows-spanned="1" table:number-columns-spanned="4">
                  <text:p text:style-name="table_al">Vredeslaan </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2">
                  <text:p text:style-name="table_al">Pastoor Delruellestraat</text:p>
                </table:table-cell>
                <table:table-cell table:style-name="cell_frame_all" table:number-rows-spanned="1" table:number-columns-spanned="4">
                  <text:p text:style-name="table_al">Vrijheidslaan </text:p>
                </table:table-cell>
              </table:table-row>
              <table:table-row table:style-name="row">
                <table:table-cell table:style-name="cell_frame_all" table:number-rows-spanned="1" table:number-columns-spanned="3">
                  <text:p text:style-name="table_al">Fort Willemweg (parkeerterrein)</text:p>
                </table:table-cell>
                <table:table-cell table:style-name="cell_frame_all" table:number-rows-spanned="1" table:number-columns-spanned="2">
                  <text:p text:style-name="table_al">Pastoor Habetsstraat</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Frankenstraat, behalve parkeerplaatsen tussen huisnummers 124 t/m 138 en huisnummers 133 t/m 153B </text:p>
                </table:table-cell>
                <table:table-cell table:style-name="cell_frame_all" table:number-rows-spanned="1" table:number-columns-spanned="2">
                  <text:p text:style-name="table_al">Pastoor Jacobs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2">
                  <text:p text:style-name="table_al">Pastoor Janssenlaan </text:p>
                </table:table-cell>
                <table:table-cell table:style-name="cell_frame_all" table:number-rows-spanned="1" table:number-columns-spanned="4">
                  <text:p text:style-name="table_al">Wethouder van Caldenborghlaan </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2">
                  <text:p text:style-name="table_al">Pastoor Kribsweg</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2">
                  <text:p text:style-name="table_al">Pastoor Wijnenweg</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2">
                  <text:p text:style-name="table_al">Pater Lemmensstraat</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Friezenplein </text:p>
                </table:table-cell>
                <table:table-cell table:style-name="cell_frame_all" table:number-rows-spanned="1" table:number-columns-spanned="2">
                  <text:p text:style-name="table_al">Perroenweg</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2">
                  <text:p text:style-name="table_al">Pilikaan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2">
                  <text:p text:style-name="table_al">Plateauweg</text:p>
                </table:table-cell>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laag tarief (straten liggen in Boschpoort, Heugemerveld, deels in Randwyck)</text:span>
                  </text:p>
                  <text:p text:style-name="table_al"/>
                  <text:list text:style-name="id1-3-2-4-3-1-10-147-1-3">
                    <text:list-item text:style-override="id1-3-2-4-3-1-10-147-1-3-1">
                      <text:number>•</text:number>
                      <text:p text:style-name="table_al">Tarief per tijdseenheid van 1 uur: <text:span text:style-name="nadrukvet">€ 1,90</text:span></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2"/>
                <table:table-cell table:style-name="cell_frame_all" table:number-rows-spanned="1" table:number-columns-spanned="4">
                  <text:p text:style-name="table_al">Minister Aalbersestraat</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2">
                  <text:p text:style-name="table_al">Generaal Eisenhowerstraat</text:p>
                </table:table-cell>
                <table:table-cell table:style-name="cell_frame_all" table:number-rows-spanned="1" table:number-columns-spanned="4">
                  <text:p text:style-name="table_al">Minister Talma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2"/>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2">
                  <text:p text:style-name="table_al">Generaal Hodges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2"/>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2">
                  <text:p text:style-name="table_al">Goltzius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2">
                  <text:p text:style-name="table_al">Henri du Mont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2">
                  <text:p text:style-name="table_al">Heugemerweg (ten zuiden van Sphinxlune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2">
                  <text:p text:style-name="table_al">Hubert Parisstraa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E)</text:p>
                </table:table-cell>
                <table:table-cell table:style-name="cell_frame_all" table:number-rows-spanned="1" table:number-columns-spanned="2">
                  <text:p text:style-name="table_al">Jachthoornstraa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2">
                  <text:p text:style-name="table_al">Jac. Thijssedomein</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2">
                  <text:p text:style-name="table_al">Jonkheer Ruys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2">
                  <text:p text:style-name="table_al">Kardinaal van Rossumplein, behalve de parkeerplaatsen tussen de Baron van Hövellstraat en huisnummer 57</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2">
                  <text:p text:style-name="table_al">Kardinaal van Rossum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2"/>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2">
                  <text:p text:style-name="table_al">Kolping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2">
                  <text:p text:style-name="table_al">Leo Moonenstraat</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2">
                  <text:p text:style-name="table_al">Linnaeusdomein</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2">
                  <text:p text:style-name="table_al">Lodewijk de Bisschop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2">
                  <text:p text:style-name="table_al">Meerssenerweg tussen huisnummer 289 – 305</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2">
                  <text:p text:style-name="table_al">Meute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winkelstrip</text:span>
                  </text:p>
                  <text:p text:style-name="table_al"/>
                  <text:list text:style-name="id1-3-2-4-3-1-10-170-1-3">
                    <text:list-item text:style-override="id1-3-2-4-3-1-10-170-1-3-1">
                      <text:number>•</text:number>
                      <text:p text:style-name="table_al">Tarief per tijdseenheid van 1<text:span text:style-name="sup">e</text:span> uur: <text:span text:style-name="nadrukvet">€ 0,20 </text:span></text:p>
                    </text:list-item>
                    <text:list-item text:style-override="id1-3-2-4-3-1-10-170-1-3-2">
                      <text:number>•</text:number>
                      <text:p text:style-name="table_al">Tarief per tijdseenheid van 2<text:span text:style-name="sup">e</text:span> uur: <text:span text:style-name="nadrukvet">€ 1,90</text:span></text:p>
                    </text:list-item>
                    <text:list-item text:style-override="id1-3-2-4-3-1-10-170-1-3-3">
                      <text:number>•</text:number>
                      <text:p text:style-name="table_al">Tarief per tijdseenheid vanaf 3e uur: <text:span text:style-name="nadrukvet">€ 3,60</text:span></text:p>
                    </text:list-item>
                  </text:list>
                </table:table-cell>
              </table:table-row>
              <table:table-row table:style-name="row">
                <table:table-cell table:style-name="cell_frame_all" table:number-rows-spanned="1" table:number-columns-spanned="3">
                  <text:p text:style-name="table_al">Bosscherweg, aan de westzijde gelegen parkeerstrook met langsparkeerplaatsen voor appartementencomplex met huisnummers 133A-159<text:span text:style-name="sup">E</text:span></text:p>
                </table:table-cell>
                <table:table-cell table:style-name="cell_frame_all" table:number-rows-spanned="1" table:number-columns-spanned="2">
                  <text:p text:style-name="table_al">Glacisweg, parkeerstrook voor huisnummer 28 t/m 30<text:span text:style-name="sup">E</text:span> en huisnummer 21 t/m 25</text:p>
                </table:table-cell>
                <table:table-cell table:style-name="cell_frame_all" table:number-rows-spanned="1" table:number-columns-spanned="4">
                  <text:p text:style-name="table_al">Raadhuisplein, parkeerstrook voor huisnummers 1 t/m 8 </text:p>
                </table:table-cell>
              </table:table-row>
              <table:table-row table:style-name="row">
                <table:table-cell table:style-name="cell_frame_all" table:number-rows-spanned="1" table:number-columns-spanned="3">
                  <text:p text:style-name="table_al">Burgemeester Cortenstraat gedeelte voor oneven huisnummers 17 t/m 49</text:p>
                </table:table-cell>
                <table:table-cell table:style-name="cell_frame_all" table:number-rows-spanned="1" table:number-columns-spanned="2">
                  <text:p text:style-name="table_al">Kardinaal van Rossumplein, parkeerplaatsen tussen Baron van Hövellstraat en huisnummer 57</text:p>
                </table:table-cell>
                <table:table-cell table:style-name="cell_frame_all" table:number-rows-spanned="1" table:number-columns-spanned="4">
                  <text:p text:style-name="table_al">Raadhuisstraat, parkeerstrook voor even huisnummers 4 t/m 10</text:p>
                </table:table-cell>
              </table:table-row>
              <table:table-row table:style-name="row">
                <table:table-cell table:style-name="cell_frame_all" table:number-rows-spanned="1" table:number-columns-spanned="3">
                  <text:p text:style-name="table_al">Burgemeester Hennequinstraat, parkeerstrook voor huisnummers 39 t/m 41B </text:p>
                </table:table-cell>
                <table:table-cell table:style-name="cell_frame_all" table:number-rows-spanned="1" table:number-columns-spanned="2">
                  <text:p text:style-name="table_al">Koning Clovisstraat, parkeerstrook voor huisnummers 1 t/m 11</text:p>
                </table:table-cell>
                <table:table-cell table:style-name="cell_frame_all" table:number-rows-spanned="1" table:number-columns-spanned="4">
                  <text:p text:style-name="table_al">Sint Maternusstraat, parkeerstrook voor huisnummer 2B </text:p>
                </table:table-cell>
              </table:table-row>
              <table:table-row table:style-name="row">
                <table:table-cell table:style-name="cell_frame_all" table:number-rows-spanned="1" table:number-columns-spanned="3">
                  <text:p text:style-name="table_al">De Beente (vier ‘betaalde’ parkeerplaatsen t.h.v. huisnummers 22 – 24) </text:p>
                </table:table-cell>
                <table:table-cell table:style-name="cell_frame_all" table:number-rows-spanned="1" table:number-columns-spanned="2">
                  <text:p text:style-name="table_al">Meerssenerweg, parkeerplaatsen tussen Professor Nypelsstraat en Professor Scholsstraat</text:p>
                </table:table-cell>
                <table:table-cell table:style-name="cell_frame_all" table:number-rows-spanned="1" table:number-columns-spanned="4">
                  <text:p text:style-name="table_al">Voltastraat, parkeerplaatsen tussen Edisonstraat en Marconistraat</text:p>
                </table:table-cell>
              </table:table-row>
              <table:table-row table:style-name="row">
                <table:table-cell table:style-name="cell_frame_all" table:number-rows-spanned="1" table:number-columns-spanned="3">
                  <text:p text:style-name="table_al">Frankenstraat, parkeerplaatsen tussen huisnummer 124 t/m 138 en huisnummer 133 t/m 153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 Gebied - parkeerterrein laag tarief</text:span>
                  </text:p>
                  <text:p text:style-name="table_al"/>
                  <text:list text:style-name="id1-3-2-4-3-1-10-177-1-3">
                    <text:list-item text:style-override="id1-3-2-4-3-1-10-177-1-3-1">
                      <text:number>•</text:number>
                      <text:p text:style-name="table_al">Tarief per tijdseenheid van eerste 2 uur: <text:span text:style-name="nadrukvet">€ 0,20</text:span> per uur </text:p>
                    </text:list-item>
                    <text:list-item text:style-override="id1-3-2-4-3-1-10-177-1-3-2">
                      <text:number>•</text:number>
                      <text:p text:style-name="table_al">Tarief per tijdseenheid vanaf 3<text:span text:style-name="sup">e</text:span> uur: <text:span text:style-name="nadrukvet">€ 1,90 </text:span>per uur</text:p>
                    </text:list-item>
                  </text:list>
                </table:table-cell>
              </table:table-row>
              <table:table-row table:style-name="row">
                <table:table-cell table:style-name="cell_frame_all" table:number-rows-spanned="1" table:number-columns-spanned="9">
                  <text:p text:style-name="table_al">Transferium van Sint Pieter (Oog van Sint Pieter).</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2. De kosten van een naheffingsaanslag:</text:span>
                  </text:p>
                </table:table-cell>
              </table:table-row>
              <table:table-row table:style-name="row">
                <table:table-cell table:style-name="cell_frame_all" table:number-rows-spanned="1" table:number-columns-spanned="9">
                  <text:p text:style-name="table_al">De naheffingskosten van de naheffingsaanslag, zoals bedoeld in artikel 27 van de ‘verordening’, bedragen <text:span text:style-name="nadrukvet">€ 78,80</text:span></text:p>
                  <text:p text:style-name="table_al">Deze worden verhoogd met het ter plaatse geldende tarief van het 1<text:span text:style-name="sup">e</text:span> uur, conform artikel 234 Gemeentewet.</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6">
                  <text:p text:style-name="table_al">Voor een vergunning met een geldigheidsduur van 24 uur en geldig voor een vergunninghoudersplaats c.q.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3-1-10-186-1-1">
                    <text:list-item text:style-override="id1-3-2-4-3-1-10-186-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29,4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6">
                  <text:list text:style-name="id1-3-2-4-3-1-10-187-1-1">
                    <text:list-item text:style-override="id1-3-2-4-3-1-10-187-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44,1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6">
                  <text:p text:style-name="table_al">Voor een vergunning met een tijdsbeperking in geldigheidsduur en geldig voor een combi-parkeerplaats in het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list text:style-name="id1-3-2-4-3-1-10-189-2-1">
                    <text:list-item text:style-override="id1-3-2-4-3-1-10-189-2-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4,93</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6">
                  <text:list text:style-name="id1-3-2-4-3-1-10-190-2-1">
                    <text:list-item text:style-override="id1-3-2-4-3-1-10-190-2-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7,4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6">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29,4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9">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6">
                  <text:p text:style-name="table_al">
                    <text:span text:style-name="nadrukvet">
                      <text:span text:style-name="nadrukondlijn">Woon-werkvergunning</text:span>
                    </text:span>
                    <text:span text:style-name="nadrukvet">
                      <text:span text:style-name="nadrukondlij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56,3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6">
                  <text:p text:style-name="table_al">
                    <text:span text:style-name="nadrukvet">
                      <text:span text:style-name="nadrukondlijn">Parkeervergunning gebaseerd op artikel 8 van de ‘verordening’ en / of de ‘Beleidsregels RVV ontheffingen / parkeren gemeente Maastricht uit 2017’.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Parkeervergunningen geldig voor het parkeren op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list text:style-name="id1-3-2-4-3-1-10-201-2-1">
                    <text:list-item text:style-override="id1-3-2-4-3-1-10-201-2-1-1">
                      <text:number>-</text:number>
                      <text:p text:style-name="table_al">parkeerapparatuur­plaats, combi-parkeerplaats, vergunninghoudersplaats (en in zeer uitzonderlijke gevallen in de parkeerverbodzone);</text:p>
                    </text:list-item>
                  </text:list>
                </table:table-cell>
                <table:table-cell table:style-name="cell_frame_all" table:number-rows-spanned="1" table:number-columns-spanned="1">
                  <text:p text:style-name="table_al">
                    <text:span text:style-name="nadrukvet">€ 474,48</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list text:style-name="id1-3-2-4-3-1-10-202-2-1">
                    <text:list-item text:style-override="id1-3-2-4-3-1-10-202-2-1-1">
                      <text:number>-</text:number>
                      <text:p text:style-name="table_al">parkeerapparatuurplaats, combi-parkeerplaats en/of vergunninghoudersplaats</text:p>
                    </text:list-item>
                  </text:list>
                </table:table-cell>
                <table:table-cell table:style-name="cell_frame_all" table:number-rows-spanned="1" table:number-columns-spanned="1">
                  <text:p text:style-name="table_al">
                    <text:span text:style-name="nadrukvet"> € 343,35</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2" table:number-columns-spanned="1">
                  <text:p text:style-name="table_al">5.2.1</text:p>
                </table:table-cell>
                <table:table-cell table:style-name="cell_frame_all" table:number-rows-spanned="1" table:number-columns-spanned="6">
                  <text:p text:style-name="table_al">
                    <text:span text:style-name="nadrukvet">
                      <text:span text:style-name="nadrukondlijn">Parkeervergunning 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Hulpverleners zoals bedoeld in artikel 9 van de ‘verordening’ en geldig voor het parkeren op een parkeerapparatuur­plaats en/of een vergunninghoudersplaats (geldig gedurende het kalenderjaar van de aanvraag, kan in 2025 tot 30-4-2025 aangevraagd worden).</text:p>
                </table:table-cell>
                <table:table-cell table:style-name="cell_frame_all" table:number-rows-spanned="1" table:number-columns-spanned="1">
                  <text:p text:style-name="table_al">
                    <text:span text:style-name="nadrukvet">€ 35,79</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6">
                  <text:p text:style-name="table_al">
                    <text:span text:style-name="nadrukvet">Parkeervergunning Hospice</text:span>
                  </text:p>
                </table:table-cell>
                <table:table-cell table:style-name="cell_frame_all" table:number-rows-spanned="1" table:number-columns-spanned="1">
                  <text:p text:style-name="table_al">
                    <text:span text:style-name="nadrukvet">€ 35,79</text:span>
                  </text:p>
                </table:table-cell>
                <table:table-cell table:style-name="cell_frame_all" table:number-rows-spanned="1" table:number-columns-spanned="1">
                  <text:p text:style-name="table_al">Per aanvraag / parkeerrecht</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6">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Studenten zoals bedoeld in artikel 11 van de ‘verordening’.</text:p>
                </table:table-cell>
                <table:table-cell table:style-name="cell_frame_all" table:number-rows-spanned="1" table:number-columns-spanned="1">
                  <text:p text:style-name="table_al">
                    <text:span text:style-name="nadrukvet">€ 6,82</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6">
                  <text:p text:style-name="table_al">
                    <text:span text:style-name="nadrukvet">Jaarontheffing-/vergunning Parkeren ‘Onderhoudsbedrijven’</text:span> en geldig voor het parkeren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list text:style-name="id1-3-2-4-3-1-10-209-2-1">
                    <text:list-item text:style-override="id1-3-2-4-3-1-10-209-2-1-1">
                      <text:number>a.</text:number>
                      <text:p text:style-name="table_al">parkeerappara­tuur­plaats, combiparkeerplaats, vergunning­houdersplaats en in de parkeerverbodzone (incl Kernwinkelgebied)</text:p>
                    </text:list-item>
                  </text:list>
                </table:table-cell>
                <table:table-cell table:style-name="cell_frame_all" table:number-rows-spanned="1" table:number-columns-spanned="1">
                  <text:p text:style-name="table_al">
                    <text:span text:style-name="nadrukvet"> € 2498,43</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list text:style-name="id1-3-2-4-3-1-10-210-2-1">
                    <text:list-item text:style-override="id1-3-2-4-3-1-10-210-2-1-1">
                      <text:number>b.</text:number>
                      <text:p text:style-name="table_al">parkeerappara­tuur­plaats, combiparkeerplaats en vergunning­houdersplaats.</text:p>
                    </text:list-item>
                  </text:list>
                </table:table-cell>
                <table:table-cell table:style-name="cell_frame_all" table:number-rows-spanned="1" table:number-columns-spanned="1">
                  <text:p text:style-name="table_al">
                    <text:span text:style-name="nadrukvet">€ 1503,36</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6">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3,60</text:span> (Binnenstad)</text:p>
                </table:table-cell>
                <table:table-cell table:style-name="cell_frame_all" table:number-rows-spanned="1" table:number-columns-spanned="1">
                  <text:p text:style-name="table_al">
                    <text:span text:style-name="nadrukvet">€ 20,43</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6">
                  <text:p text:style-name="table_al">
                    <text:span text:style-name="nadrukvet">€ 1,90</text:span> (Overige Gebied)</text:p>
                </table:table-cell>
                <table:table-cell table:style-name="cell_frame_all" table:number-rows-spanned="1" table:number-columns-spanned="1">
                  <text:p text:style-name="table_al">
                    <text:span text:style-name="nadrukvet">€ 10,22</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6">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vergunning met een geldigheidsduur van 24 uur en geldig voor een <text:span text:style-name="nadrukcur">afsluitbare</text:span>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list text:style-name="id1-3-2-4-3-1-10-217-1-1">
                    <text:list-item text:style-override="id1-3-2-4-3-1-10-217-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34,9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6">
                  <text:list text:style-name="id1-3-2-4-3-1-10-218-1-1">
                    <text:list-item text:style-override="id1-3-2-4-3-1-10-218-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52,4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9">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7">
                  <text:list text:style-name="id1-3-2-4-3-1-10-221-2-1">
                    <text:list-item text:style-override="id1-3-2-4-3-1-10-221-2-1-1">
                      <text:number>-</text:number>
                      <text:p text:style-name="table_al">sector Centrum west (Boschstraatkwartier – Binnenstad (hart) – Kommelkwartier – Statenkwartier – Jekerkwartier zuid)</text:p>
                    </text:list-item>
                  </text:list>
                </table:table-cell>
              </table:table-row>
              <table:table-row table:style-name="row">
                <table:table-cell table:style-name="cell_frame_all" table:number-rows-spanned="1" table:number-columns-spanned="2"/>
                <table:table-cell table:style-name="cell_frame_all" table:number-rows-spanned="1" table:number-columns-spanned="7">
                  <text:list text:style-name="id1-3-2-4-3-1-10-222-2-1">
                    <text:list-item text:style-override="id1-3-2-4-3-1-10-222-2-1-1">
                      <text:number>-</text:number>
                      <text:p text:style-name="table_al">sector Centrum oost (Wyck west – Wyck oost - Sint Maartenspoort zuid - Duitsepoort noord / Heugemerweg noord - Céramique)</text:p>
                    </text:list-item>
                  </text:list>
                </table:table-cell>
              </table:table-row>
              <table:table-row table:style-name="row">
                <table:table-cell table:style-name="cell_frame_all" table:number-rows-spanned="1" table:number-columns-spanned="2"/>
                <table:table-cell table:style-name="cell_frame_all" table:number-rows-spanned="1" table:number-columns-spanned="7">
                  <text:p text:style-name="table_al"/>
                </table:table-cell>
              </table:table-row>
              <table:table-row table:style-name="row">
                <table:table-cell table:style-name="cell_frame_all" table:number-rows-spanned="1" table:number-columns-spanned="2">
                  <text:p text:style-name="table_al">
                    <text:span text:style-name="nadrukvet">Overig gebied</text:span>
                  </text:p>
                </table:table-cell>
                <table:table-cell table:style-name="cell_frame_all" table:number-rows-spanned="1" table:number-columns-spanned="2">
                  <text:p text:style-name="table_al">Biesland</text:p>
                </table:table-cell>
                <table:table-cell table:style-name="cell_frame_all" table:number-rows-spanned="1" table:number-columns-spanned="2">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ext:p text:style-name="table_al">
                    <text:span text:style-name="nadrukvet">sectoren</text:span>
                  </text:p>
                </table:table-cell>
                <table:table-cell table:style-name="cell_frame_all" table:number-rows-spanned="1" table:number-columns-spanned="2">
                  <text:p text:style-name="table_al">Boschpoort</text:p>
                </table:table-cell>
                <table:table-cell table:style-name="cell_frame_all" table:number-rows-spanned="1" table:number-columns-spanned="2">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2">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2">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7">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0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source">artikel 234 van de Gemeentewet]|[1.0:c:BWBR0005416&amp;artikel=234&amp;g=2023-04-01</meta:user-defined>
    <meta:user-defined meta:name="DC.source">artikel 10:13 van de Algemene wet bestuursrecht]|[1.0:c:BWBR0005537&amp;artikel=10%3A13&amp;g=2023-08-01</meta:user-defined>
    <meta:user-defined meta:name="DC.source">artikel 10:19 van de Algemene wet bestuursrecht]|[1.0:c:BWBR0005537&amp;artikel=10%3A19&amp;g=2023-08-01</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5-10-03</meta:user-defined>
    <meta:user-defined meta:name="DCTERMS.W3CDTF/OVERHEIDop.jaargang">2025</meta:user-defined>
    <meta:user-defined meta:name="OVERHEIDop.publicationIssue">426046</meta:user-defined>
    <meta:user-defined meta:name="OVERHEIDop.betreftRegeling">CVDR670922_15</meta:user-defined>
    <meta:user-defined meta:name="xs:date/OVERHEIDop.startdatum">2025-11-03</meta:user-defined>
    <meta:user-defined meta:name="OVERHEIDop.GmbID/DC.identifier">gmb-2025-426046</meta:user-defined>
    <meta:user-defined meta:name="OVERHEIDop.versieInformatie"/>
  </office:meta>
</office:document-meta>
</file>