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subsidie aan Stichting Cultureel Centrum ‘De Pleats’</text:p>
      <text:section text:name="zakelijke-mededeling_id1-3-2" text:style-name="zakelijke-mededeling">
        <text:section text:name="zakelijke-mededeling-tekst_id1-3-2-1" text:style-name="zakelijke-mededeling-tekst">
          <text:section text:name="tekst_id1-3-2-1-1" text:style-name="tekst">
            <text:p text:style-name="last-al">De gemeente Tytsjerksteradiel is voornemens een subsidie te verstrekken aan partij Stichting Cultureel Centrum ‘De Pleats’.  Het betreft subsidie voor het organiseren van voorstellingen en evenementen in De Pleats in de periode van 1 januari tot en met 31 december 2026. Volgens de gemeente is er geen andere gegadigde.  Gelet hierop en met het oog op de subsidie is partij Stichting Cultureel Centrum ‘De Pleats’ de enige partij die redelijkerwijs in aanmerking kom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0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subsidie aan Stichting Cultureel Centrum ‘De Pleats’</meta:user-defined>
    <meta:user-defined meta:name="DCTERMS.W3CDTF/DCTERMS.available">2025-10-02</meta:user-defined>
    <meta:user-defined meta:name="DCTERMS.W3CDTF/OVERHEIDop.jaargang">2025</meta:user-defined>
    <meta:user-defined meta:name="OVERHEIDop.publicationIssue">426043</meta:user-defined>
    <meta:user-defined meta:name="OVERHEIDop.GmbID/DC.identifier">gmb-2025-426043</meta:user-defined>
    <meta:user-defined meta:name="OVERHEIDop.versieInformatie"/>
  </office:meta>
</office:document-meta>
</file>