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afwijken van de bestemming t.b.v. hondenlosloopgebied - Verzoeklocatie 2025080701087, nabij Sportlaan 1 in Zuidhorn, Zuidhorn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september 2025 besloten om de beslistermijn voor de aanvraag met zaaknummer 2025013075 voor het afwijken van de bestemming t.b.v. hondenlosloopgebied op locatie Verzoeklocatie 2025080701087, nabij Sportlaan 1 in Zuidhorn, Zuidhorn (ZHN00) F 6762 te verlengen voor een periode van maximaal 6 weken. De aanvraag betreft de volgende onderdelen:</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03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07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afwijken van de bestemming t.b.v. hondenlosloopgebied - Verzoeklocatie 2025080701087, nabij Sportlaan 1 in Zuidhorn, Zuidhorn</meta:user-defined>
    <meta:user-defined meta:name="DCTERMS.W3CDTF/DCTERMS.available">2025-10-02</meta:user-defined>
    <meta:user-defined meta:name="DCTERMS.W3CDTF/OVERHEIDop.jaargang">2025</meta:user-defined>
    <meta:user-defined meta:name="OVERHEIDop.publicationIssue">426039</meta:user-defined>
    <meta:user-defined meta:name="OVERHEIDop.GmbID/DC.identifier">gmb-2025-426039</meta:user-defined>
    <meta:user-defined meta:name="OVERHEIDop.versieInformatie"/>
  </office:meta>
</office:document-meta>
</file>