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demonstratie op 30 september 2025 op de locatie Overkampweg 109 te Dordrecht zaaknummer 90035118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demonstratie op 30 september 2025 op de locatie Overkampweg 109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603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3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3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demonstratie op 30 september 2025 op de locatie Overkampweg 109 te Dordrecht zaaknummer 9003511866</meta:user-defined>
    <meta:user-defined meta:name="DCTERMS.W3CDTF/DCTERMS.available">2025-10-02</meta:user-defined>
    <meta:user-defined meta:name="DCTERMS.W3CDTF/OVERHEIDop.jaargang">2025</meta:user-defined>
    <meta:user-defined meta:name="OVERHEIDop.publicationIssue">426037</meta:user-defined>
    <meta:user-defined meta:name="OVERHEIDop.GmbID/DC.identifier">gmb-2025-426037</meta:user-defined>
    <meta:user-defined meta:name="OVERHEIDop.versieInformatie"/>
  </office:meta>
</office:document-meta>
</file>