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erswoning Dijkerhoekers</text:p>
      <text:section text:name="regeling_id1-3-2" text:style-name="regeling">
        <text:section text:name="aanhef_id1-3-2-1" text:style-name="aanhef">
          <text:section text:name="preambule_id1-3-2-1-1" text:style-name="preambule">
            <text:p text:style-name="al"/>
            <text:p text:style-name="al">In de zomer van 2025 werden in Dijkerhoek 10 starterswoningen opgeleverd. Het was een bijzonder project, want de bewoners bouwden de woningen samen. Als gemeente zijn wij trots op dit initiatief. Afgelopen vrijdag bood wethouder Erik Wessels daarom 2 bomen aan. </text:p>
            <text:p text:style-name="al"/>
            <text:p text:style-name="al">In Dijkerhoek was behoefte aan betaalbare woningen. Bovendien was er in het bestemmingsplan ruimte voor 10 starterswoningen aan de Essensteeg. De werkgroep ‘wonen’ van de buurtvereniging Dijkerhoek organiseerde daarom in 2023 een informatieavond over ‘zelf bouwen’. </text:p>
            <text:p text:style-name="al"/>
            <text:p text:style-name="al">De bewoners kozen er daarna voor om samen opdrachtgever te worden. Ze regelden alles zelf, zonder projectontwikkelaar. Dankzij hen staan er nu 10 nieuwe, duurzame woning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03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0/25</meta:user-defined>
    <dc:language>nl</dc:language>
    <meta:user-defined meta:name="OVERHEIDop.locatietype/OVERHEIDop.gebiedsmarkering">Gemeente</meta:user-defined>
    <meta:user-defined meta:name="DC.title">Starterswoning Dijkerhoekers</meta:user-defined>
    <meta:user-defined meta:name="DCTERMS.W3CDTF/DCTERMS.available">2025-10-02</meta:user-defined>
    <meta:user-defined meta:name="DCTERMS.W3CDTF/OVERHEIDop.jaargang">2025</meta:user-defined>
    <meta:user-defined meta:name="OVERHEIDop.publicationIssue">426036</meta:user-defined>
    <meta:user-defined meta:name="OVERHEIDop.GmbID/DC.identifier">gmb-2025-426036</meta:user-defined>
    <meta:user-defined meta:name="OVERHEIDop.versieInformatie"/>
  </office:meta>
</office:document-meta>
</file>