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en verkeersbesluit parkeerplaatsen laadpalen - Bloemendaalseweg 28 - Lepelstraat </text:p>
      <text:section text:name="regeling_id1-3-2" text:style-name="regeling">
        <text:section text:name="aanhef_id1-3-2-1" text:style-name="aanhef">
          <text:section text:name="considerans_id1-3-2-1-1"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hierna: “WVW 1994”), het Reglement Verkeersregels en Verkeerstekens 1990 (hierna: “RVV 1990”) en het Besluit Administratieve Bepalingen inzake het Wegverkeer (hierna: “BABW”); </text:p>
            <text:p text:style-name="considerans.al">artikel 15, eerste en tweede lid, van de WVW 1994 een verkeersbesluit moet worden genomen voor de plaatsing of verwijdering van de in artikel 12 van het BABW genoemde verkeerstekens, alsmede voor de onderborden voor zover daardoor een gebod of verbod ontstaat of wordt gewijzigd;</text:p>
            <text:p text:style-name="considerans.al">artikel 18, lid 1 onder d van de WVW 1994, waarin het college van burgemeester en wethouders het bevoegd gezag is voor het nemen van dit verkeersbesluit en dat de bevoegdheid om verkeersbesluiten te nemen en te ondertekenen op grond van het algemeen mandaatbesluit van de gemeente Bergen op Zoom is gemandateerd aan de resultaatmanager van het cluster Beheer en Onderhoud is;</text:p>
            <text:p text:style-name="considerans.al">
            <text:span text:style-name="nadrukondlijn">Overwegende dat:</text:span>
          </text:p>
            <text:p text:style-name="considerans.al">er op 2 april 2025 een verkeersbesluit is genomen voor het aanwijzen van de parkeerplaats aan de Statietjalk, zoals opgenomen in bijlage 1 ‘Lijst met oplaadlocaties’, uitsluitend voor het opladen van elektrische voertuigen door het plaatsen van het verkeersbord E08o uit bijlage 1 van het RVV 1990;dit verkeersbesluit geregistreerd is onder zaaknummer LGP10;er op dit verkeersbesluit bezwaren zijn ontvangen;het college het eens is met de ingediende bezwaren;dit verkeersbesluit kan daarom niet in stand blijven;met het intrekken van dit verkeersbesluit het parkeervak weer voor algemeen gebruik beschikbaar wordt gesteld.</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verkeersbesluit met nummer LGP10, gedateerd op 2 april 2025, voor het aanwijzen van de parkeerplaats aan de Bloemendaalseweg, zoals opgenomen in bijlage 1 ‘Lijst met oplaadlocaties’, uitsluitend voor het opladen van elektrische voertuigen door het plaatsen van het verkeersbord E08o uit bijlage 1 van het RVV 1990 hierbij in te trekken.</text:p>
              </text:list-item>
            </text:list>
            <text:p text:style-name="common-al">Namens het college van burgemeester en wethouders van de gemeente Bergen op Zoom,</text:p>
            <text:p text:style-name="common-al">De heer I. Goedhart</text:p>
            <text:p text:style-name="common-al">Manager afdeling Openbare Ruimte en Mobiliteit </text:p>
            <text:p text:style-name="last-al">Datum van besluit: 2-10-2025</text:p>
            <text:p text:style-name="tekst_bottom"/>
          </text:section>
        </text:section>
        <text:section text:name="bezwaarschrift_id1-3-2-3" text:style-name="bezwaarschrift">
          <text:p text:style-name="bezwaarschrift_top"/>
          <text:p text:style-name="tussenkopvetcur">Mededelingen</text:p>
          <text:p text:style-name="tussenkopcur">Belanghebbenden kunnen ingevolge het bepaalde in de Algemene wet bestuursrecht binnen 6 weken na de bekendmaking van dit besluit een gedagtekend, gemotiveerd en ondertekend bezwaarschrift indienen bij het college van burgemeester en wethouders van de gemeente Bergen op Zoom, postbus 35, 4600 AA Bergen op Zoom. </text:p>
          <text:p text:style-name="bezwaarschrift_al">Het indienen van een bezwaarschrift schorst de werking van dit besluit niet. Indien een bezwaarschrift is ingediend kunnen belanghebbenden de voorzieningenrechter van de Rechtbank Zeeland-West-Brabant, postbus 90006, 4800 PA Breda, verzoeken een voorlopige voorziening te treffen, indien onverwijlde spoed, gelet op de betrokken belangen, dat vereist. Dit kan ook digitaal via het Digitaal loket bestuursrecht. Voor het in behandeling nemen van het verzoek om voorlopige voorziening wordt griffierecht geheven. </text:p>
          <text:p text:style-name="bezwaarschrift_al">Voor nadere informatie over het bovenstaande kunt u contact opnemen met Luuk Gelten via 14 0164.</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26030</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030</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030</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n op Zoom - Laadpaal - Bloemendaalseweg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Punt</meta:user-defined>
    <meta:user-defined meta:name="DC.title">Intrekken verkeersbesluit parkeerplaatsen laadpalen - Bloemendaalseweg 28 - Lepelstraat</meta:user-defined>
    <meta:user-defined meta:name="DCTERMS.W3CDTF/DCTERMS.available">2025-10-02</meta:user-defined>
    <meta:user-defined meta:name="DCTERMS.W3CDTF/OVERHEIDop.jaargang">2025</meta:user-defined>
    <meta:user-defined meta:name="OVERHEIDop.publicationIssue">426030</meta:user-defined>
    <meta:user-defined meta:name="OVERHEIDop.GmbID/DC.identifier">gmb-2025-426030</meta:user-defined>
    <meta:user-defined meta:name="OVERHEIDop.versieInformatie"/>
  </office:meta>
</office:document-meta>
</file>