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Herengracht 603 1017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hellingsbaan ten behoeve van de woning </text:p>
            <text:p text:style-name="common-al">Besluit: aanvraag ingetrokken</text:p>
            <text:p text:style-name="common-al">Ingetrokken op: 16-09-2025</text:p>
            <text:p text:style-name="common-al">Zaakadres: Herengracht 603 1017CE Amsterdam</text:p>
            <text:p text:style-name="common-al">Zaaknummer: Z2025-019447</text:p>
            <text:p text:style-name="common-al">DSO-nummer: 2025050600576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02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2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2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447</meta:user-defined>
    <meta:user-defined meta:name="DCTERMS.abstract">realiseren van een hellingsbaan ten behoev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Herengracht 603 1017CE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29</meta:user-defined>
    <meta:user-defined meta:name="OVERHEIDop.GmbID/DC.identifier">gmb-2025-426029</meta:user-defined>
    <meta:user-defined meta:name="OVERHEIDop.versieInformatie"/>
  </office:meta>
</office:document-meta>
</file>