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erkanne 23 1082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en het plaatsen van een frans balkon in de voorgevel </text:p>
            <text:p text:style-name="common-al">Zaakadres: Neerkanne 23 1082BG Amsterdam</text:p>
            <text:p text:style-name="common-al">Datum ontvangst: 30-07-2025</text:p>
            <text:p text:style-name="common-al">Zaaknummer: Z2025-033047</text:p>
            <text:p text:style-name="common-al">DSO-nummer: 20250730014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02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047</meta:user-defined>
    <meta:user-defined meta:name="DCTERMS.abstract">wijzigen van de kozijnen en het plaatsen van een frans balko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eerkanne 23 1082BG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27</meta:user-defined>
    <meta:user-defined meta:name="OVERHEIDop.GmbID/DC.identifier">gmb-2025-426027</meta:user-defined>
    <meta:user-defined meta:name="OVERHEIDop.versieInformatie"/>
  </office:meta>
</office:document-meta>
</file>