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Herengracht 603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ellingsbaan ten behoeve van de woning </text:p>
            <text:p text:style-name="common-al">Besluit: aanvraag ingetrokken</text:p>
            <text:p text:style-name="common-al">Ingetrokken op: 16-09-2025</text:p>
            <text:p text:style-name="common-al">Zaakadres: Herengracht 603 1017CE Amsterdam</text:p>
            <text:p text:style-name="common-al">Zaaknummer: Z2025-019447</text:p>
            <text:p text:style-name="common-al">DSO-nummer: 202505060057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2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2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47</meta:user-defined>
    <meta:user-defined meta:name="DCTERMS.abstract">realiseren van een hellingsbaan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Herengracht 603 1017CE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26</meta:user-defined>
    <meta:user-defined meta:name="OVERHEIDop.GmbID/DC.identifier">gmb-2025-426026</meta:user-defined>
    <meta:user-defined meta:name="OVERHEIDop.versieInformatie"/>
  </office:meta>
</office:document-meta>
</file>