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mwand op de locatie van Beekstraat naast nr. 2 te Landsmeer, ingekomen 25 september 2025, DSO nummer 2025092500362, zaaknummer ODIJ-Z-25-1690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vangen van een damwand op de locatie van Beekstraat naast nr. 2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2602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2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2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damwand op de locatie van Beekstraat naast nr. 2 te Landsmeer, ingekomen 25 september 2025, DSO nummer 2025092500362, zaaknummer ODIJ-Z-25-169077</meta:user-defined>
    <meta:user-defined meta:name="DCTERMS.W3CDTF/DCTERMS.available">2025-10-02</meta:user-defined>
    <meta:user-defined meta:name="DCTERMS.W3CDTF/OVERHEIDop.jaargang">2025</meta:user-defined>
    <meta:user-defined meta:name="OVERHEIDop.publicationIssue">426022</meta:user-defined>
    <meta:user-defined meta:name="OVERHEIDop.GmbID/DC.identifier">gmb-2025-426022</meta:user-defined>
    <meta:user-defined meta:name="OVERHEIDop.versieInformatie"/>
  </office:meta>
</office:document-meta>
</file>