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leane 1, 9034 HM Marsum, Verzoeklocatie 2025062300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7802 voor een omgevingsvergunning op locatie Slotleane 1, 9034 HM Marsum, Verzoeklocatie 2025062300105. De vergunning is verleend. Het besluit betreft het bouwen van een fietsenberging Popta Slot .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0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802</meta:user-defined>
    <meta:user-defined meta:name="DCTERMS.abstract">Verleende omgevingsvergunning voor het bouwen van een fietsenberging Popta Slot  op locatie Slotleane 1, 9034 HM Marsum, Verzoeklocatie 202506230010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lotleane 1, 9034 HM Marsum, Verzoeklocatie 2025062300105</meta:user-defined>
    <meta:user-defined meta:name="DCTERMS.W3CDTF/DCTERMS.available">2025-10-02</meta:user-defined>
    <meta:user-defined meta:name="DCTERMS.W3CDTF/OVERHEIDop.jaargang">2025</meta:user-defined>
    <meta:user-defined meta:name="OVERHEIDop.publicationIssue">426020</meta:user-defined>
    <meta:user-defined meta:name="OVERHEIDop.GmbID/DC.identifier">gmb-2025-426020</meta:user-defined>
    <meta:user-defined meta:name="OVERHEIDop.versieInformatie"/>
  </office:meta>
</office:document-meta>
</file>