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tiny house (kavel 8), Zwilbroekseweg, 16-A (kavel 8) 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082 voor het bouwen van een tiny house (kavel 8) op locatie Zwilbroekseweg, 16-A (kavel 8) 7152 B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2</meta:user-defined>
    <meta:user-defined meta:name="DCTERMS.abstract">Betreft:  Besluit op locatie Zwilbroekseweg, 16-A (kavel 8)  7152 BS Eibergen</meta:user-defined>
    <dc:language>nl</dc:language>
    <meta:user-defined meta:name="OVERHEIDop.locatietype/OVERHEIDop.gebiedsmarkering">Vlak</meta:user-defined>
    <meta:user-defined meta:name="DC.title">Toestemming voor bouwen van een tiny house (kavel 8), Zwilbroekseweg, 16-A (kavel 8)  7152 BS Eiber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02</meta:user-defined>
    <meta:user-defined meta:name="OVERHEIDop.GmbID/DC.identifier">gmb-2025-42602</meta:user-defined>
    <meta:user-defined meta:name="OVERHEIDop.versieInformatie"/>
  </office:meta>
</office:document-meta>
</file>