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Bakhuizen van den Brinkhof 40 1065BA Amsterdam, Benit 28 1043BB Amsterdam, Boymansweg 1 1064WR Amsterdam, Christoffel Plantijngracht 5 1065DA Amsterdam, Dr. J.A. Ringersstraat 2 1067DG Amsterdam, Jan van Zutphenstraat 671 1069RS Amsterdam, Jan van Zutphenstraat 929 1069RS Amsterdam, Mezquitalaan 1 1064NS Amsterdam, Sloterweg 1043 1066CC Amsterdam, Watervoort 37 1046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10 houtopstanden in de openbare ruimte op verschillende locaties in het gebied van Stadsdeel Nieuw West (veiligheidssnoei)</text:p>
            <text:p text:style-name="common-al">Zaakadres: Bakhuizen van den Brinkhof 40 1065BA Amsterdam, Benit 28 1043BB Amsterdam, Boymansweg 1 1064WR Amsterdam, Christoffel Plantijngracht 5 1065DA Amsterdam, Dr. J.A. Ringersstraat 2 1067DG Amsterdam, Jan van Zutphenstraat 671 1069RS Amsterdam, Jan van Zutphenstraat 929 1069RS Amsterdam, Mezquitalaan 1 1064NS Amsterdam, Sloterweg 1043 1066CC Amsterdam, Watervoort 37 1046BG Amsterdam</text:p>
            <text:p text:style-name="common-al">Datum ontvangst: 17-09-2025</text:p>
            <text:p text:style-name="common-al">Zaaknummer: Z2025-039615</text:p>
            <text:p text:style-name="common-al">DSO-nummer: 202509170139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019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019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615</meta:user-defined>
    <meta:user-defined meta:name="DCTERMS.abstract">kandelaberen van 10 houtopstanden in de openbare ruimte op verschillende locaties in het gebied van Stadsdeel Nieuw West (veiligheidssnoei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Bakhuizen van den Brinkhof 40 1065BA Amsterdam, Benit 28 1043BB Amsterdam, Boymansweg 1 1064WR Amsterdam, Christoffel Plantijngracht 5 1065DA Amsterdam, Dr. J.A. Ringersstraat 2 1067DG Amsterdam, Jan van Zutphenstraat 671 1069RS Amsterdam, Jan van Zutphenstraat 929 1069RS Amsterdam, Mezquitalaan 1 1064NS Amsterdam, Sloterweg 1043 1066CC Amsterdam, Watervoort 37 1046BG Amsterdam</meta:user-defined>
    <meta:user-defined meta:name="DCTERMS.W3CDTF/DCTERMS.available">2025-10-02</meta:user-defined>
    <meta:user-defined meta:name="DCTERMS.W3CDTF/OVERHEIDop.jaargang">2025</meta:user-defined>
    <meta:user-defined meta:name="OVERHEIDop.externeBijlage">Situatiekaart gebied Nieuw West|exb-2025-35543</meta:user-defined>
    <meta:user-defined meta:name="OVERHEIDop.externeBijlage">Snoeilijst kandelaberen 10 houtopstanden|exb-2025-35544</meta:user-defined>
    <meta:user-defined meta:name="OVERHEIDop.publicationIssue">426019</meta:user-defined>
    <meta:user-defined meta:name="OVERHEIDop.GmbID/DC.identifier">gmb-2025-426019</meta:user-defined>
    <meta:user-defined meta:name="OVERHEIDop.versieInformatie"/>
  </office:meta>
</office:document-meta>
</file>