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 Dr. Van Hoek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de Dr. Van Hoekstraat 7, Lonneker N 4161 ter grootte van ongeveer 15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 2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01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 Dr. Van Hoekstraat 7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018</meta:user-defined>
    <meta:user-defined meta:name="OVERHEIDop.GmbID/DC.identifier">gmb-2025-426018</meta:user-defined>
    <meta:user-defined meta:name="OVERHEIDop.versieInformatie"/>
  </office:meta>
</office:document-meta>
</file>