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dkorven vanaf volgende week</text:p>
      <text:section text:name="regeling_id1-3-2" text:style-name="regeling">
        <text:section text:name="aanhef_id1-3-2-1" text:style-name="aanhef">
          <text:section text:name="preambule_id1-3-2-1-1" text:style-name="preambule">
            <text:p text:style-name="al"/>
            <text:p text:style-name="al">De herfst is begonnen en de eerste bladeren vallen alweer. Vanaf week 41 plaatsen wij de bladkorven in verschillende buurten. Zo kan iedereen bladafval kwijt en houden we samen de straten netjes en schoon. </text:p>
            <text:p text:style-name="al"/>
            <text:p text:style-name="al">
            <text:span text:style-name="nadrukvet">Nog niet in uw buurt? </text:span>
          </text:p>
            <text:p text:style-name="al">Misschien ziet u nog geen bladkorf bij u in de buurt. Geen zorgen, de komende weken worden alle korven stap voor stap geplaatst.</text:p>
            <text:p text:style-name="al"/>
            <text:p text:style-name="al">
            <text:span text:style-name="nadrukvet">Alleen voor bladeren </text:span>
          </text:p>
            <text:p text:style-name="al">De bladkorven zijn alleen bedoeld voor bladeren. Takken, snoeiafval en ander groen mogen er niet in. Wilt u weten waar de dichtstbijzijnde bladkorf in uw buurt is? Kijk dan op www.rijssen-holten.nl/bladkor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0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0/25</meta:user-defined>
    <dc:language>nl</dc:language>
    <meta:user-defined meta:name="OVERHEIDop.locatietype/OVERHEIDop.gebiedsmarkering">Gemeente</meta:user-defined>
    <meta:user-defined meta:name="DC.title">Bladkorven vanaf volgende week</meta:user-defined>
    <meta:user-defined meta:name="DCTERMS.W3CDTF/DCTERMS.available">2025-10-02</meta:user-defined>
    <meta:user-defined meta:name="DCTERMS.W3CDTF/OVERHEIDop.jaargang">2025</meta:user-defined>
    <meta:user-defined meta:name="OVERHEIDop.publicationIssue">426016</meta:user-defined>
    <meta:user-defined meta:name="OVERHEIDop.GmbID/DC.identifier">gmb-2025-426016</meta:user-defined>
    <meta:user-defined meta:name="OVERHEIDop.versieInformatie"/>
  </office:meta>
</office:document-meta>
</file>