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Krom Boomssloot 32-H 1011GX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veranderen van de gevels ten behoeve van de woonfunctie</text:p>
            <text:p text:style-name="common-al">Zaakadres: Krom Boomssloot 32-H 1011GX Amsterdam</text:p>
            <text:p text:style-name="common-al">Datum ontvangst: 09-09-2025</text:p>
            <text:p text:style-name="common-al">Zaaknummer: Z2025-038254</text:p>
            <text:p text:style-name="common-al">DSO-nummer: 2025090900265</text:p>
            <text:p text:style-name="last-al">Dit is een kennisgeving. Indien u belanghebbende bent, kunt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26015</text:span><text:line-break/><text:date style:data-style-name="dag" text:fixed="true" text:date-value="2025-10-02"/><text:line-break/><text:date style:data-style-name="jaar" text:fixed="true" text:date-value="2025-10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6015</text:span><text:date style:data-style-name="nicedate" text:fixed="true" text:date-value="2025-10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6015</text:span><text:date style:data-style-name="nicedate" text:fixed="true" text:date-value="2025-10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38254</meta:user-defined>
    <meta:user-defined meta:name="DCTERMS.abstract">veranderen van de gevels ten behoeve van de woonfunctie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Krom Boomssloot 32-H 1011GX Amsterdam</meta:user-defined>
    <meta:user-defined meta:name="DCTERMS.W3CDTF/DCTERMS.available">2025-10-02</meta:user-defined>
    <meta:user-defined meta:name="DCTERMS.W3CDTF/OVERHEIDop.jaargang">2025</meta:user-defined>
    <meta:user-defined meta:name="OVERHEIDop.publicationIssue">426015</meta:user-defined>
    <meta:user-defined meta:name="OVERHEIDop.GmbID/DC.identifier">gmb-2025-426015</meta:user-defined>
    <meta:user-defined meta:name="OVERHEIDop.versieInformatie"/>
  </office:meta>
</office:document-meta>
</file>