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: realiseren van een afdak op het dakterras aan de Kommedwarssteeg 71, 7005 A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geweigerd door de gemeente Doetinchem:</text:p>
            <text:p text:style-name="common-al">
            
          </text:p>
            <text:p text:style-name="common-al">Locatie:					Kommedwarssteeg 71, 7005 AC Doetinchem</text:p>
            <text:p text:style-name="common-al">Omschrijving:			realiseren van een afdak op het dakterras</text:p>
            <text:p text:style-name="common-al">Dossiernummer:		gD2504002211</text:p>
            <text:p text:style-name="common-al">Datum verzending:	30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0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11</meta:user-defined>
    <meta:user-defined meta:name="DCTERMS.abstract">Weigeren omgevingsvergunning voor het realiseren van een afdak op het dakterras aan de Kommedwarssteeg 71, 7005 AC Doetinchem</meta:user-defined>
    <dc:language>nl</dc:language>
    <meta:user-defined meta:name="OVERHEIDop.locatietype/OVERHEIDop.gebiedsmarkering">Punt</meta:user-defined>
    <meta:user-defined meta:name="DC.title">Weigeren omgevingsvergunning: realiseren van een afdak op het dakterras aan de Kommedwarssteeg 71, 7005 AC Doetinch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14</meta:user-defined>
    <meta:user-defined meta:name="OVERHEIDop.GmbID/DC.identifier">gmb-2025-426014</meta:user-defined>
    <meta:user-defined meta:name="OVERHEIDop.versieInformatie"/>
  </office:meta>
</office:document-meta>
</file>