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erzoek Omgevingsvergunning, HDE00 A 3359, Kommerseweg 8a He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oek omgevingsvergunning:</text:span>
          </text:p>
            <text:p text:style-name="common-al">Perceel HDE00 A 3359, Kommerseweg 8a in Heerde, voor het bouwen van een vrijstaande woning, ontvangen op 30 september 2025 (zaaknummer R2025-02150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426011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011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011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5-02150</meta:user-defined>
    <meta:user-defined meta:name="DCTERMS.abstract">Betreft: Aanvraag op locatie HDE00 A 3359, Kommerseweg 8a Heerde</meta:user-defined>
    <dc:language>nl</dc:language>
    <meta:user-defined meta:name="OVERHEIDop.locatietype/OVERHEIDop.gebiedsmarkering">Vlak</meta:user-defined>
    <meta:user-defined meta:name="DC.title">Kennisgeving ontvangst verzoek Omgevingsvergunning, HDE00 A 3359, Kommerseweg 8a Heerde</meta:user-defined>
    <meta:user-defined meta:name="DCTERMS.W3CDTF/DCTERMS.available">2025-10-07</meta:user-defined>
    <meta:user-defined meta:name="DCTERMS.W3CDTF/OVERHEIDop.jaargang">2025</meta:user-defined>
    <meta:user-defined meta:name="OVERHEIDop.publicationIssue">426011</meta:user-defined>
    <meta:user-defined meta:name="OVERHEIDop.GmbID/DC.identifier">gmb-2025-426011</meta:user-defined>
    <meta:user-defined meta:name="OVERHEIDop.versieInformatie"/>
  </office:meta>
</office:document-meta>
</file>