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subsidie aan Stichting Het Achterland</text:p>
      <text:section text:name="zakelijke-mededeling_id1-3-2" text:style-name="zakelijke-mededeling">
        <text:section text:name="zakelijke-mededeling-tekst_id1-3-2-1" text:style-name="zakelijke-mededeling-tekst">
          <text:section text:name="tekst_id1-3-2-1-1" text:style-name="tekst">
            <text:p text:style-name="last-al">De gemeente Tytsjerksteradiel is voornemens een subsidie te verstrekken aan partij Stichting Het Achterland.  Het betreft subsidie voor het organiseren van activiteiten op het gebeid van kunst- en cultuureducatie in de periode van 1 januari tot en met 31 december 2026. Volgens de gemeente is er geen andere gegadigde.  Gelet hierop en met het oog op de subsidie is partij Stichting Het Achterland de enige partij die redelijkerwijs in aanmerking kom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2601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1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1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genomen subsidie aan Stichting Het Achterland</meta:user-defined>
    <meta:user-defined meta:name="DCTERMS.W3CDTF/DCTERMS.available">2025-10-02</meta:user-defined>
    <meta:user-defined meta:name="DCTERMS.W3CDTF/OVERHEIDop.jaargang">2025</meta:user-defined>
    <meta:user-defined meta:name="OVERHEIDop.publicationIssue">426010</meta:user-defined>
    <meta:user-defined meta:name="OVERHEIDop.GmbID/DC.identifier">gmb-2025-426010</meta:user-defined>
    <meta:user-defined meta:name="OVERHEIDop.versieInformatie"/>
  </office:meta>
</office:document-meta>
</file>