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Eerselsedijk 42 5571TM Bergeijk, Z-2024-018968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23</text:p>
            <text:p text:style-name="common-al">Ontvangstdatum melding: 04-11-2024</text:p>
            <text:p text:style-name="common-al">Omschrijving: Eerselsedijk 42 5571TM Bergeijk, Z-2024-018968 aanlegg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23</meta:user-defined>
    <meta:user-defined meta:name="DCTERMS.abstract">Z-2024-018968 aanlegg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Eerselsedijk 42 5571TM Bergeijk, Z-2024-018968 aanleggen gesloten bodemenergiesyste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01</meta:user-defined>
    <meta:user-defined meta:name="OVERHEIDop.GmbID/DC.identifier">gmb-2025-42601</meta:user-defined>
    <meta:user-defined meta:name="OVERHEIDop.versieInformatie"/>
  </office:meta>
</office:document-meta>
</file>