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Van Zandvlietplein, 3077 aa Rotterdam [zaaknummer 658092-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september 2025 ontheffing hebben verleend van het verbod op veroorzaken van geluidhinder op grond van artikel 7.17 Besluit bouwwerken leefomgeving.</text:p>
            <text:p text:style-name="common-al">De ontheffing is verleend voor het uitvoeren van demontage-, hermontage- en eventuele vervangingswerkzaamheden aan het trappenhuis op het Van Zandvlietplein te Rotterdam. </text:p>
            <text:p text:style-name="common-al">De werkzaamheden vinden plaats in de periode van 13 oktober t/m 22 oktober 2025 van 07:00 - 19:00 uur en buiten de reguliere werktijden van 19:00 - 23: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Van Zandvlietplein, 3077 aa Rotterdam [zaaknummer 658092-2025]</meta:user-defined>
    <meta:user-defined meta:name="DCTERMS.W3CDTF/DCTERMS.available">2025-10-02</meta:user-defined>
    <meta:user-defined meta:name="DCTERMS.W3CDTF/OVERHEIDop.jaargang">2025</meta:user-defined>
    <meta:user-defined meta:name="OVERHEIDop.publicationIssue">426008</meta:user-defined>
    <meta:user-defined meta:name="OVERHEIDop.GmbID/DC.identifier">gmb-2025-426008</meta:user-defined>
    <meta:user-defined meta:name="OVERHEIDop.versieInformatie"/>
  </office:meta>
</office:document-meta>
</file>