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opbouw - Stadsweg 21, 9885 PA Lauwerzijl, Oldehove (ODH02) A 674</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esterkwartier een aanvraag ontvangen voor het plaatsen van een dakopbouw op locatie Stadsweg 21, 9885 PA Lauwerzijl, Oldehove (ODH02) A 674. De aanvraag is geregistreerd onder zaaknummer 2025013839. </text:p>
            <text:p text:style-name="common-al">De aanvraag betreft:</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0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opbouw - Stadsweg 21, 9885 PA Lauwerzijl, Oldehove (ODH02) A 674</meta:user-defined>
    <meta:user-defined meta:name="DCTERMS.W3CDTF/DCTERMS.available">2025-10-02</meta:user-defined>
    <meta:user-defined meta:name="DCTERMS.W3CDTF/OVERHEIDop.jaargang">2025</meta:user-defined>
    <meta:user-defined meta:name="OVERHEIDop.publicationIssue">426007</meta:user-defined>
    <meta:user-defined meta:name="OVERHEIDop.GmbID/DC.identifier">gmb-2025-426007</meta:user-defined>
    <meta:user-defined meta:name="OVERHEIDop.versieInformatie"/>
  </office:meta>
</office:document-meta>
</file>