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verbouwen van de woning en het aanleggen van een uitrit aan de Prins Hendrikstraat 9, 7001 GK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Prins Hendrikstraat 9, 7001 GK Doetinchem</text:p>
            <text:p text:style-name="common-al">Omschrijving:			verbouwen van de woning en het aanleggen van een uitrit</text:p>
            <text:p text:style-name="common-al">Dossiernummer:		gD2508003066</text:p>
            <text:p text:style-name="common-al"/>
            <text:p text:style-name="common-al">Datum verzending:	30-09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600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0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0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08003066</meta:user-defined>
    <meta:user-defined meta:name="DCTERMS.abstract">Verlengen beslistermijn voor het verbouwen van de woning en het aanleggen van een uitrit aan de Prins Hendrikstraat 9, 7001 GK Doetinchem</meta:user-defined>
    <dc:language>nl</dc:language>
    <meta:user-defined meta:name="OVERHEIDop.locatietype/OVERHEIDop.gebiedsmarkering">Punt</meta:user-defined>
    <meta:user-defined meta:name="DC.title">Verlengen beslistermijn: verbouwen van de woning en het aanleggen van een uitrit aan de Prins Hendrikstraat 9, 7001 GK Doetinche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006</meta:user-defined>
    <meta:user-defined meta:name="OVERHEIDop.GmbID/DC.identifier">gmb-2025-426006</meta:user-defined>
    <meta:user-defined meta:name="OVERHEIDop.versieInformatie"/>
  </office:meta>
</office:document-meta>
</file>