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n van Zuid feestelijk geopend </text:p>
      <text:section text:name="regeling_id1-3-2" text:style-name="regeling">
        <text:section text:name="aanhef_id1-3-2-1" text:style-name="aanhef">
          <text:section text:name="preambule_id1-3-2-1-1" text:style-name="preambule">
            <text:p text:style-name="al"/>
            <text:p text:style-name="al">Zaterdag 27 september 2025 was het zover: de feestelijke opening van Kern van Zuid in Rijssen! Het nieuwe Buurt- &amp; Kindcentrum zette de deuren wijd open. Iedereen was welkom om binnen te lopen, rond te kijken en natuurlijk buurtgenoten te ontmoeten. En dat gebeurde ook volop. Er hing een gezellige en enthousiaste sfeer. </text:p>
            <text:p text:style-name="al"/>
            <text:p text:style-name="al">
            <text:span text:style-name="nadrukvet">Voor jong en oud</text:span>
          </text:p>
            <text:p text:style-name="al"> In Kern van Zuid is van alles te vinden. Zo zijn er de Johan Frisoschool en kinderopvang De Kindertuin. Daarnaast is er een buurthuiskamer, speciaal bedoeld voor buurtbewoners. Een plek waar u elkaar kunt ontmoeten, waar activiteiten worden georganiseerd en waar u gewoon even samen een kop koffie kunt drinken. Zo wordt het gebouw echt een centrale plek in de wijk, voor jong en oud. </text:p>
            <text:p text:style-name="al"/>
            <text:p text:style-name="al">
            <text:span text:style-name="nadrukvet">Officieel en gezellig </text:span>
          </text:p>
            <text:p text:style-name="al">De officiële opening werd verricht door wethouder Bert Tijhof. Hij gaf het startsein en daarna was er vooral ruimte om lekker rond te lopen, een praatje te maken en te genieten van een ontspannen middag. Met koffie in de hand en veel vrolijke gezichten voelde het al snel heel vertrouwd. </text:p>
            <text:p text:style-name="al"/>
            <text:p text:style-name="al">Een plek om samen te zijn </text:p>
            <text:p text:style-name="al">Met Kern van Zuid heeft de wijk er een prachtig middelpunt bij. Of het nu gaat om leren, spelen, ontmoeten of meedoen aan activiteiten: iedereen is welkom! Het centrum nodigt uit om samen dingen te ondernemen en maakt de buurt nog een beetje hech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60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0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0/25</meta:user-defined>
    <dc:language>nl</dc:language>
    <meta:user-defined meta:name="OVERHEIDop.locatietype/OVERHEIDop.gebiedsmarkering">Gemeente</meta:user-defined>
    <meta:user-defined meta:name="DC.title">Kern van Zuid feestelijk geopend</meta:user-defined>
    <meta:user-defined meta:name="DCTERMS.W3CDTF/DCTERMS.available">2025-10-02</meta:user-defined>
    <meta:user-defined meta:name="DCTERMS.W3CDTF/OVERHEIDop.jaargang">2025</meta:user-defined>
    <meta:user-defined meta:name="OVERHEIDop.publicationIssue">426004</meta:user-defined>
    <meta:user-defined meta:name="OVERHEIDop.GmbID/DC.identifier">gmb-2025-426004</meta:user-defined>
    <meta:user-defined meta:name="OVERHEIDop.versieInformatie"/>
  </office:meta>
</office:document-meta>
</file>