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subsidie aan Stichting Observeum / Museum &amp; sterrenwacht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Tytsjerksteradiel is voornemens een subsidie te verstrekken aan partij Stichting Observeum / Museum &amp; sterrenwacht Burgum.  Het betreft subsidie voor het openstellen van het museum en het verzorgen van activiteiten in en rondom het museum in de periode van 1 januari tot en met 31 december 2026. Volgens de gemeente is er geen andere gegadigde.  Gelet hierop en met het oog op de subsidie is partij Stichting Observeum / Museum &amp; sterrenwacht Burgum de enige partij die redelijkerwijs in aanmerking kom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600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Voorgenomen subsidie aan Stichting Observeum / Museum &amp; sterrenwacht Burgu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01</meta:user-defined>
    <meta:user-defined meta:name="OVERHEIDop.GmbID/DC.identifier">gmb-2025-426001</meta:user-defined>
    <meta:user-defined meta:name="OVERHEIDop.versieInformatie"/>
  </office:meta>
</office:document-meta>
</file>