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natuur op het kadastrale perceel DTC01L 5402 aan de Wrange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rangelaan ong. in Doetinchem</text:p>
            <text:p text:style-name="common-al">Omschrijving:			aanleggen van natuur op het kadastrale perceel DTC01L 5402</text:p>
            <text:p text:style-name="common-al">Dossiernummer:		gD2503002033</text:p>
            <text:p text:style-name="common-al">Datum verzending:	30-09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600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0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gD2503002033</meta:user-defined>
    <meta:user-defined meta:name="DCTERMS.abstract">Omgevingsvergunning verleend voor het aanleggen van natuur op het kadastrale perceel DTC01L 5402 aan de Wrangelaan ong. in Doetinchem</meta:user-defined>
    <dc:language>nl</dc:language>
    <meta:user-defined meta:name="OVERHEIDop.locatietype/OVERHEIDop.gebiedsmarkering">Vlak</meta:user-defined>
    <meta:user-defined meta:name="DC.title">Omgevingsvergunning verleend: aanleggen van natuur op het kadastrale perceel DTC01L 5402 aan de Wrangelaan ong. in Doetinche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00</meta:user-defined>
    <meta:user-defined meta:name="OVERHEIDop.GmbID/DC.identifier">gmb-2025-426000</meta:user-defined>
    <meta:user-defined meta:name="OVERHEIDop.versieInformatie"/>
  </office:meta>
</office:document-meta>
</file>