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4 5725BE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omschakelen van intensieve veehouderij naar agrarisch verwant bedrijf in kader Lbv-plus regeling., 29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60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44833</meta:user-defined>
    <meta:user-defined meta:name="DCTERMS.abstract">het omschakelen van intensieve veehouderij naar agrarisch verwant bedrijf in kader Lbv-plus regeling.</meta:user-defined>
    <dc:language>nl</dc:language>
    <meta:user-defined meta:name="OVERHEIDop.locatietype/OVERHEIDop.gebiedsmarkering">Punt</meta:user-defined>
    <meta:user-defined meta:name="DC.title">Gemeente Asten - aanvraag omgevingsvergunning, Bleekerweg 4 5725BE Heusden,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00</meta:user-defined>
    <meta:user-defined meta:name="OVERHEIDop.GmbID/DC.identifier">gmb-2025-42600</meta:user-defined>
    <meta:user-defined meta:name="OVERHEIDop.versieInformatie"/>
  </office:meta>
</office:document-meta>
</file>