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weg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5116 voor het aanleggen van een eendenvoerplek op de locatie Weemweg,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16</meta:user-defined>
    <meta:user-defined meta:name="DCTERMS.abstract">19 december 2024 verleend voor het aanleggen van een eendenvoerplek op de locatie Weemweg, Stedum.</meta:user-defined>
    <dc:language>nl</dc:language>
    <meta:user-defined meta:name="OVERHEIDop.locatietype/OVERHEIDop.gebiedsmarkering">Vlak</meta:user-defined>
    <meta:user-defined meta:name="DC.title">Kennisgeving besluit op aanvraag omgevingsvergunning Weemweg, Sted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426</meta:user-defined>
    <meta:user-defined meta:name="OVERHEIDop.GmbID/DC.identifier">gmb-2025-426</meta:user-defined>
    <meta:user-defined meta:name="OVERHEIDop.versieInformatie"/>
  </office:meta>
</office:document-meta>
</file>