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irlesedijk 4 B, 5081 H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ontwikkelen agrarische locatie, Goirlesedijk 4 B, 5081 H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4 B, 5081 H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ontwikkelen agrarische loca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1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9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1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oirlesedijk 4 B, 5081 HG Hilvarenbe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98</meta:user-defined>
    <meta:user-defined meta:name="OVERHEIDop.GmbID/DC.identifier">gmb-2025-425998</meta:user-defined>
    <meta:user-defined meta:name="OVERHEIDop.versieInformatie"/>
  </office:meta>
</office:document-meta>
</file>