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Osdorperweg 489E 1067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bestaande schuur op de locatie Osdorperweg 489E (1067SR)</text:p>
            <text:p text:style-name="common-al">Besluit: vergunningsvrij</text:p>
            <text:p text:style-name="common-al">Besluit verzonden op: 30-09-2025</text:p>
            <text:p text:style-name="common-al">Zaakadres: Osdorperweg 489E 1067SR Amsterdam</text:p>
            <text:p text:style-name="common-al">Zaaknummer: Z2025-033401</text:p>
            <text:p text:style-name="common-al">DSO-nummer: 20250803001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340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99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9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9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401</meta:user-defined>
    <meta:user-defined meta:name="DCTERMS.abstract">realiseren van een aanbouw aan de bestaande schuur op de locatie Osdorperweg 489E (1067S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Osdorperweg 489E 1067SR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997</meta:user-defined>
    <meta:user-defined meta:name="OVERHEIDop.GmbID/DC.identifier">gmb-2025-425997</meta:user-defined>
    <meta:user-defined meta:name="OVERHEIDop.versieInformatie"/>
  </office:meta>
</office:document-meta>
</file>